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seweg 19 in Biggekerke, verlenging beslistermijn omgevingsvergunning voor het realiseren van een gastenverblijf 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76969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58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32 392221</meta:user-defined>
    <meta:user-defined meta:name="DC.title">Zoutelandseweg 19 in Biggekerke, verlenging beslistermijn omgevingsvergunning voor het realiseren van een gastenverblijf en paardenstal</meta:user-defined>
    <meta:user-defined meta:name="OVERHEID.PostcodeHuisnummer/OVERHEIDop.postcodeHuisnummer">4373SC 19</meta:user-defined>
    <meta:user-defined meta:name="OVERHEIDop.straatnaam">Zoutelandseweg</meta:user-defined>
    <meta:user-defined meta:name="OVERHEIDop.woonplaats">Biggekerk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27</meta:user-defined>
    <meta:user-defined meta:name="OVERHEIDop.GmbID/DC.identifier">gmb-2019-285827</meta:user-defined>
    <meta:user-defined meta:name="OVERHEIDop.versieInformatie"/>
  </office:meta>
</office:document-meta>
</file>