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november 2019, Flaasdijk, Alpensebaan, Putvenweg, Huisdreef, Gilzerweg, Slingerdreef en Royaaldreef in Alphen-Chaam </text:span>
          </text:p>
            <text:p text:style-name="common-al">deels nieuw aanleggen en deels opnieuw verharden van een fietsenallee (19ZK02603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582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2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2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Verleende omgevingsvergunningen met reguliere procedure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5821</meta:user-defined>
    <meta:user-defined meta:name="OVERHEIDop.GmbID/DC.identifier">gmb-2019-285821</meta:user-defined>
    <meta:user-defined meta:name="OVERHEIDop.versieInformatie"/>
  </office:meta>
</office:document-meta>
</file>