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93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93, 9611TE, plaatsen dakrandbeveiliging, 20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581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1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1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987 575189</meta:user-defined>
    <meta:user-defined meta:name="DC.title">De Vosholen 93  Sappemeer aanvraag omgevingsvergunning</meta:user-defined>
    <meta:user-defined meta:name="OVERHEID.PostcodeHuisnummer/OVERHEIDop.postcodeHuisnummer">9611TE 93</meta:user-defined>
    <meta:user-defined meta:name="OVERHEIDop.straatnaam">De Vosholen</meta:user-defined>
    <meta:user-defined meta:name="OVERHEIDop.woonplaats">Sappeme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14</meta:user-defined>
    <meta:user-defined meta:name="OVERHEIDop.GmbID/DC.identifier">gmb-2019-285814</meta:user-defined>
    <meta:user-defined meta:name="OVERHEIDop.versieInformatie"/>
  </office:meta>
</office:document-meta>
</file>