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ikel 35 Drank- en Horecawet, Commissie Kerstsamenzang, verschillende activiteiten, verschillende tijden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ommissie Kerstsamenzang, </text:p>
              </text:list-item>
              <text:list-item text:style-override="id1-3-2-1-1-1-2">
                <text:number>•</text:number>
                <text:p text:style-name="al">Evenementvergunning voor het houden van een kerstsamenzang in sportcentrum De Bildtse Slag (Hartman Sannesstraat 9 te Sint Annaparochie) op 14 december 2019 van 19.30 tot 22.00 uur,</text:p>
              </text:list-item>
              <text:list-item text:style-override="id1-3-2-1-1-1-3">
                <text:number>•</text:number>
                <text:p text:style-name="al">Ontheffing geluidsvoorschriften voor de aanwezigheid van muziek tijdens de Kerstsamenzang in sportcentrum De Bildtse Slag op 14 december 2019 van 19.30 tot 22.00 uur,</text:p>
              </text:list-item>
              <text:list-item text:style-override="id1-3-2-1-1-1-4">
                <text:number>•</text:number>
                <text:p text:style-name="al">Ontheffing van het verbod tot het zonder vergunning verstrekken van zwak- alcoholische drank voor gebruik ter plaatse op 14 december 2019 van 20.25 tot 20.5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 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8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21 587554</meta:user-defined>
    <meta:user-defined meta:name="DC.title">Verleende evenementvergunning en ontheffing geluidsvoorschriften/artikel 35 Drank- en Horecawet, Commissie Kerstsamenzang, verschillende activiteiten, verschillende tijden, Sint Annaparochie</meta:user-defined>
    <meta:user-defined meta:name="OVERHEID.PostcodeHuisnummer/OVERHEIDop.postcodeHuisnummer">9076EB 9</meta:user-defined>
    <meta:user-defined meta:name="OVERHEIDop.straatnaam">Hartman Sannesstraat</meta:user-defined>
    <meta:user-defined meta:name="OVERHEIDop.woonplaats">Sint-Annaparochi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07</meta:user-defined>
    <meta:user-defined meta:name="OVERHEIDop.GmbID/DC.identifier">gmb-2019-285807</meta:user-defined>
    <meta:user-defined meta:name="OVERHEIDop.versieInformatie"/>
  </office:meta>
</office:document-meta>
</file>