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19, Flaasdijk, Alphensebaan, Putvenweg, Huisdreef, Gilzerweg, Slingerdreef</text:span>
          </text:p>
            <text:p text:style-name="common-al">
            <text:span text:style-name="nadrukvet">en Royaaldreef, Alphen-Chaam</text:span>
          </text:p>
            <text:p text:style-name="common-al">kappen 39 bomen op gemeentegrond (19ZK02603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Aanvraag omgevingsvergunning is vergunningvrij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06</meta:user-defined>
    <meta:user-defined meta:name="OVERHEIDop.GmbID/DC.identifier">gmb-2019-285806</meta:user-defined>
    <meta:user-defined meta:name="OVERHEIDop.versieInformatie"/>
  </office:meta>
</office:document-meta>
</file>