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7 - Verleende standplaatsvergunning voor Koolhaas.</text:p>
      <text:section text:name="zakelijke-mededeling_id1-3-2" text:style-name="zakelijke-mededeling">
        <text:section text:name="zakelijke-mededeling-tekst_id1-3-2-1" text:style-name="zakelijke-mededeling-tekst">
          <text:section text:name="tekst_id1-3-2-1-1" text:style-name="tekst">
            <text:p text:style-name="common-al">47</text:p>
            <text:p text:style-name="common-al">De burgemeester maakt bekend, dat op grond van de Algemene Plaatselijke Verordening (Apv) Hollands Kroon de volgende vergunning is verleend:</text:p>
            <text:p text:style-name="common-al">Standplaatsvergunning voor: Koolhaas voor de verkoop van oliebollen, op 28 tot en met 31 december 2019 op het Ceresplein in Breezand.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 januari 2020.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5804</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04</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04</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50618</meta:user-defined>
    <dc:language>nl</dc:language>
    <meta:user-defined meta:name="OVERHEID.EPSG28992/DC.spatial">115804 544651</meta:user-defined>
    <meta:user-defined meta:name="DC.title">Hollands Kroon - Week 47 - Verleende standplaatsvergunning voor Koolhaas.</meta:user-defined>
    <meta:user-defined meta:name="OVERHEID.PostcodeHuisnummer/OVERHEIDop.postcodeHuisnummer">1764HD 10</meta:user-defined>
    <meta:user-defined meta:name="OVERHEIDop.straatnaam">Ceresplein</meta:user-defined>
    <meta:user-defined meta:name="OVERHEIDop.woonplaats">Breezand</meta:user-defined>
    <meta:user-defined meta:name="DCTERMS.W3CDTF/DCTERMS.available">2019-11-26</meta:user-defined>
    <meta:user-defined meta:name="DCTERMS.W3CDTF/OVERHEIDop.jaargang">2019</meta:user-defined>
    <meta:user-defined meta:name="OVERHEIDop.publicationIssue">285804</meta:user-defined>
    <meta:user-defined meta:name="OVERHEIDop.GmbID/DC.identifier">gmb-2019-285804</meta:user-defined>
    <meta:user-defined meta:name="OVERHEIDop.versieInformatie"/>
  </office:meta>
</office:document-meta>
</file>