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 Grevestraat tegenover 5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magnolia (ontvangstdatum 19-11-2019, zaaknummer 7550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79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24 509074</meta:user-defined>
    <meta:user-defined meta:name="DC.title">Aanvraag omgevingsvergunning Post Grevestraat tegenover 50 in IJsselmuiden</meta:user-defined>
    <meta:user-defined meta:name="OVERHEID.PostcodeHuisnummer/OVERHEIDop.postcodeHuisnummer">8271VB 50</meta:user-defined>
    <meta:user-defined meta:name="OVERHEIDop.straatnaam">Post Grevestraat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799</meta:user-defined>
    <meta:user-defined meta:name="OVERHEIDop.GmbID/DC.identifier">gmb-2019-285799</meta:user-defined>
    <meta:user-defined meta:name="OVERHEIDop.versieInformatie"/>
  </office:meta>
</office:document-meta>
</file>