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en, maken bekend dat als <text:span text:style-name="nadrukcur">collectieve</text:span> festiviteiten in 2020 worden aangewezen, </text:p>
            <text:p text:style-name="common-al"/>
            <text:p text:style-name="common-al">1. voor de gehele gemeente:</text:p>
            <text:list text:style-name="id1-3-2-1-1-4">
              <text:list-item text:style-override="id1-3-2-1-1-4-1">
                <text:number>-</text:number>
                <text:p text:style-name="al">De avond en nacht van 31 december op 1 januari</text:p>
              </text:list-item>
              <text:list-item text:style-override="id1-3-2-1-1-4-2">
                <text:number>-</text:number>
                <text:p text:style-name="al">Zaterdag, zondag, maandag en dinsdag met carnaval</text:p>
              </text:list-item>
              <text:list-item text:style-override="id1-3-2-1-1-4-3">
                <text:number>-</text:number>
                <text:p text:style-name="al">Viering Koningsdag</text:p>
              </text:list-item>
            </text:list>
            <text:p text:style-name="common-al">2. afzonderlijk voor Esch, Haaren, en Helvoirt:</text:p>
            <text:list text:style-name="id1-3-2-1-1-6">
              <text:list-item text:style-override="id1-3-2-1-1-6-1">
                <text:number>-</text:number>
                <text:p text:style-name="al">Vrijdag, zaterdag, zondag en maandag tijdens de kermis. </text:p>
              </text:list-item>
            </text:list>
            <text:p text:style-name="common-al"/>
            <text:p text:style-name="common-al">Op deze dagen geldt, voor horecabedrijven die vallen onder het Activiteitenbesluit milieubeheer, de geluidsnorm als bedoelt in dit besluit <text:span text:style-name="nadrukondlijn">niet</text:span>. </text:p>
            <text:p text:style-name="common-al">Op deze dagen mag het equivalente geluidsniveau L<text:span text:style-name="inf">Aeq</text:span> veroorzaakt door de inrichting, in de dag- en avondperiode niet meer bedragen dan 60 dB(A) etmaalwaarde, gemeten op de gevel van geluidsgevoelige gebouwen op een hoogte van 1,5 meter. Deze hogere geluidsnorm moet om 01.00 uur worden beëindigd. </text:p>
            <text:p text:style-name="common-al"> </text:p>
            <text:p text:style-name="common-al">De dagen worden aangewezen op grond van het Activiteitenbesluit milieubeheer en het bepaalde in hoofdstuk 4, afdeling 1 van de Algemene Plaatselijke Verordening Haaren 2013, wijziging 2018.</text:p>
            <text:p text:style-name="common-al"> </text:p>
            <text:p text:style-name="common-al">Voorts is het jaarlijks voor individuele horecabedrijven die onder het Activiteitenbesluit milieubeheer vallen, 12 keer per kalenderjaar toegestaan <text:span text:style-name="nadrukcur">incidentele</text:span> activiteiten te houden waarbij de geluidsnorm van het Activiteitenbesluit milieubeheer niet gelden. </text:p>
            <text:p text:style-name="common-al">De horecaondernemer die hiervan gebruik wenst te maken, dient hiervan vooraf, conform het bepaalde in artikel 4:3 van de Algemene Plaatselijke verordening 2013, wijziging 2018, een melding te do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8579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en</meta:user-defined>
    <meta:user-defined meta:name="OVERHEID.Gemeente/DCTERMS.publisher">Haaren</meta:user-defined>
    <meta:user-defined meta:name="OVERHEID.TaxonomieBeleidsagenda/OVERHEID.category">Cultuur en recreatie | Organisatie en beleid</meta:user-defined>
    <dc:language>nl</dc:language>
    <meta:user-defined meta:name="OVERHEID.Gemeente/DC.spatial">Haaren</meta:user-defined>
    <meta:user-defined meta:name="DC.title">AANWIJZING COLLECTIEVE FESTIVITEITEN HORECA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797</meta:user-defined>
    <meta:user-defined meta:name="OVERHEIDop.GmbID/DC.identifier">gmb-2019-285797</meta:user-defined>
    <meta:user-defined meta:name="OVERHEIDop.versieInformatie"/>
  </office:meta>
</office:document-meta>
</file>