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,  plaatsen van reclameborden en spandoeken, in en rondom Buurtvereniging ‘’It Stiselplak’’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urtvereniging ‘’It Stiselplak’’,  </text:p>
              </text:list-item>
              <text:list-item text:style-override="id1-3-2-1-1-1-2">
                <text:number>•</text:number>
                <text:p text:style-name="al">Evenementvergunning voor het houden van een kerstmarkt in en bij het perceel Groot Sjaerdema 27 te Franeker op 7 december 2019 van 10.00 tot 16.00 uur. Op het parkeerterrein wordt eventueel een tent en/of kraampjes geplaatst,</text:p>
              </text:list-item>
              <text:list-item text:style-override="id1-3-2-1-1-1-3">
                <text:number>•</text:number>
                <text:p text:style-name="al">Ontheffing voor het plaatsen van reclameborden en spandoeken in en rondom de buurtvereniging twee weken voorafgaand aan het evenement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        de datum;</text:p>
              </text:list-item>
              <text:list-item text:style-override="id1-3-2-1-1-12-3">
                <text:number>-</text:number>
                <text:p text:style-name="al">           het besluit waar u het niet mee eens bent;</text:p>
              </text:list-item>
              <text:list-item text:style-override="id1-3-2-1-1-12-4">
                <text:number>-</text:number>
                <text:p text:style-name="al">           waarom u het niet eens bent met dit besluit;</text:p>
              </text:list-item>
              <text:list-item text:style-override="id1-3-2-1-1-12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79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97 577898</meta:user-defined>
    <meta:user-defined meta:name="DC.title">Verleende evenementvergunning en ontheffing,  plaatsen van reclameborden en spandoeken, in en rondom Buurtvereniging ‘’It Stiselplak’’, Franeker</meta:user-defined>
    <meta:user-defined meta:name="OVERHEID.PostcodeHuisnummer/OVERHEIDop.postcodeHuisnummer">8801HS 27</meta:user-defined>
    <meta:user-defined meta:name="OVERHEIDop.straatnaam">Groot Sjaerdema</meta:user-defined>
    <meta:user-defined meta:name="OVERHEIDop.woonplaats">Frane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90</meta:user-defined>
    <meta:user-defined meta:name="OVERHEIDop.GmbID/DC.identifier">gmb-2019-285790</meta:user-defined>
    <meta:user-defined meta:name="OVERHEIDop.versieInformatie"/>
  </office:meta>
</office:document-meta>
</file>