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Heugdenweg 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Heugdenweg 3, 6367 PG Voerendaal: het oprichten van een inrichting (zaak 57453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578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Natuur en milieu | Organisatie en beleid</meta:user-defined>
    <dc:language>nl</dc:language>
    <meta:user-defined meta:name="OVERHEID.EPSG28992/DC.spatial">192140 318196</meta:user-defined>
    <meta:user-defined meta:name="DC.title">Bekendmaking melding Activiteitenbesluit Heugdenweg 3, Voerendaal</meta:user-defined>
    <meta:user-defined meta:name="OVERHEID.PostcodeHuisnummer/OVERHEIDop.postcodeHuisnummer">6367PG 3</meta:user-defined>
    <meta:user-defined meta:name="OVERHEIDop.straatnaam">Heugdenweg</meta:user-defined>
    <meta:user-defined meta:name="OVERHEIDop.woonplaats">Voerendaa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5782</meta:user-defined>
    <meta:user-defined meta:name="OVERHEIDop.GmbID/DC.identifier">gmb-2019-285782</meta:user-defined>
    <meta:user-defined meta:name="OVERHEIDop.versieInformatie"/>
  </office:meta>
</office:document-meta>
</file>