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veen, Oude Nieuwveenseweg 60B  - Gebruik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Nieuwveenseweg 60B, Nieuwveen  - zaak nr. W-2018-0355 - aanvraag omgevingsvergunning voor het gebruiken van een bijgebouw voor mantelzorgwoning is vergunningsvrij - verzonden 31 januari 2019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 U kunt online een afspraak maken via <text:a xlink:href="http://www.nieuwkoop.nl/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578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7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7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veen, Oude Nieuwveenseweg 60B  - Gebruik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578</meta:user-defined>
    <meta:user-defined meta:name="OVERHEIDop.GmbID/DC.identifier">gmb-2019-28578</meta:user-defined>
    <meta:user-defined meta:name="OVERHEID.TaxonomieBeleidsagenda/OVERHEID.category">Ruimte en infrastructuur | Organisatie en beleid</meta:user-defined>
    <meta:user-defined meta:name="OVERHEIDop.referentienummer">W-2018-03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CW 60</meta:user-defined>
    <meta:user-defined meta:name="OVERHEIDop.woonplaats">Nieuwveen</meta:user-defined>
    <meta:user-defined meta:name="OVERHEIDop.straatnaam">Oude Nieuwveens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183 467697</meta:user-defined>
    <meta:user-defined meta:name="OVERHEIDop.versieInformatie"/>
  </office:meta>
</office:document-meta>
</file>