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reguliere voorbereidingsprocedure Kreitweg 1, 5076NN in Haaren (OV53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vier eikenbomen</text:p>
            <text:p text:style-name="common-al">Activiteit: Aanleggen en Kappen</text:p>
            <text:p text:style-name="common-al">Datum geweigerd: 21-11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57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2624 401597</meta:user-defined>
    <meta:user-defined meta:name="DC.title">Weigering omgevingsvergunning reguliere voorbereidingsprocedure Kreitweg 1, 5076NN in Haaren (OV53298)</meta:user-defined>
    <meta:user-defined meta:name="OVERHEID.PostcodeHuisnummer/OVERHEIDop.postcodeHuisnummer">5076NN</meta:user-defined>
    <meta:user-defined meta:name="OVERHEIDop.straatnaam">Kreitweg</meta:user-defined>
    <meta:user-defined meta:name="OVERHEIDop.woonplaats">Haa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779</meta:user-defined>
    <meta:user-defined meta:name="OVERHEIDop.GmbID/DC.identifier">gmb-2019-285779</meta:user-defined>
    <meta:user-defined meta:name="OVERHEIDop.versieInformatie"/>
  </office:meta>
</office:document-meta>
</file>