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computer (slopen computergebouw in beschermd stads- of do); 566967; 31-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52 (computergebouw) (slopen computergebouw in beschermd stads- of dorpsgezicht en vervangen door gras); 566967; 31-7-2019; Status: Verleend, gemeente Hilversum</text:span>
          </text:p>
            <text:p text:style-name="common-al"/>
            <text:p text:style-name="common-al">Verzenddatum: 2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77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7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7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6967</meta:user-defined>
    <meta:user-defined meta:name="DCTERMS.abstract">slopen computergebouw in beschermd stads- of dorpsgezicht en vervangen door gras</meta:user-defined>
    <dc:language>nl</dc:language>
    <meta:user-defined meta:name="OVERHEID.EPSG28992/DC.spatial">140032.619 471094.556</meta:user-defined>
    <meta:user-defined meta:name="DC.title">'s-Gravelandseweg 52 (computer (slopen computergebouw in beschermd stads- of do); 566967; 31-07-19; Verleende omgevingsvergunning</meta:user-defined>
    <meta:user-defined meta:name="OVERHEID.PostcodeHuisnummer/OVERHEIDop.postcodeHuisnummer">1217</meta:user-defined>
    <meta:user-defined meta:name="OVERHEIDop.woonplaats">Hilversum</meta:user-defined>
    <meta:user-defined meta:name="DCTERMS.W3CDTF/DCTERMS.available">2019-11-26</meta:user-defined>
    <meta:user-defined meta:name="DCTERMS.W3CDTF/OVERHEIDop.jaargang">2019</meta:user-defined>
    <meta:user-defined meta:name="OVERHEIDop.publicationIssue">285778</meta:user-defined>
    <meta:user-defined meta:name="OVERHEIDop.GmbID/DC.identifier">gmb-2019-285778</meta:user-defined>
    <meta:user-defined meta:name="OVERHEIDop.versieInformatie"/>
  </office:meta>
</office:document-meta>
</file>