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nne Vondelingweg (fietspad), (11036869) plaatsen verkeersmaatregels tbv. vervangen walbeschoeiing, van 25 november t/m 25 december 2019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76 580000</meta:user-defined>
    <meta:user-defined meta:name="DC.title">Verleende vergunning gebruik openbare ruimte, Anne Vondelingweg (fietspad), (11036869) plaatsen verkeersmaatregels tbv. vervangen walbeschoeiing, van 25 november t/m 25 december 2019, verzenddatum 19-11-2019.</meta:user-defined>
    <meta:user-defined meta:name="OVERHEID.PostcodeHuisnummer/OVERHEIDop.postcodeHuisnummer">8924</meta:user-defined>
    <meta:user-defined meta:name="OVERHEIDop.straatnaam">Anne Vondelingweg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73</meta:user-defined>
    <meta:user-defined meta:name="OVERHEIDop.GmbID/DC.identifier">gmb-2019-285773</meta:user-defined>
    <meta:user-defined meta:name="OVERHEIDop.versieInformatie"/>
  </office:meta>
</office:document-meta>
</file>