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je 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dje 1 Slochteren, 9621 TG, kap 1 zieke linde,  21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577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967 582186</meta:user-defined>
    <meta:user-defined meta:name="DC.title">Padje 1 Slochteren aanvraag omgevingsvergunning</meta:user-defined>
    <meta:user-defined meta:name="OVERHEID.PostcodeHuisnummer/OVERHEIDop.postcodeHuisnummer">9621TG 1</meta:user-defined>
    <meta:user-defined meta:name="OVERHEIDop.straatnaam">Padje</meta:user-defined>
    <meta:user-defined meta:name="OVERHEIDop.woonplaats">Slochter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772</meta:user-defined>
    <meta:user-defined meta:name="OVERHEIDop.GmbID/DC.identifier">gmb-2019-285772</meta:user-defined>
    <meta:user-defined meta:name="OVERHEIDop.versieInformatie"/>
  </office:meta>
</office:document-meta>
</file>