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reuvelt 47 te Grubbenvorst, verleende omgevingsverginning 7-2-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de woning aan de voorzijd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8-2-2019 <text:span text:style-name="nadrukcur"><text:span text:style-name="nadrukvet"/></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57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lreuvelt 47 te Grubbenvorst, verleende omgevingsverginning 7-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577</meta:user-defined>
    <meta:user-defined meta:name="OVERHEIDop.GmbID/DC.identifier">gmb-2019-28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389 381228</meta:user-defined>
    <meta:user-defined meta:name="OVERHEIDop.versieInformatie"/>
  </office:meta>
</office:document-meta>
</file>