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voor deelvoertuigen Amsterdam 2019 in verband met de aanpassing van de maximale afmetingen deelbromfietsen en enkele tekstuele aanpassingen (Eerste wijzigingsbesluit Nadere regels voor deelvoertuigen Amsterdam 2019)</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voor deelvoertuigen Amsterdam 2019 wordt als volgt gewijzigd:</text:p>
            <text:p text:style-name="al"/>
            <text:list text:style-name="id1-3-2-2-1-4">
              <text:list-item text:style-override="id1-3-2-2-1-4-1">
                <text:number>A.</text:number>
                <text:p text:style-name="al">In artikel 2.8, eerste lid, onderdeel b, 17e onderdeel, wordt “1,75 meter” vervangen door: 2,00 meter.</text:p>
              </text:list-item>
            </text:list>
            <text:p text:style-name="al"/>
            <text:list text:style-name="id1-3-2-2-1-6">
              <text:list-item text:style-override="id1-3-2-2-1-6-1">
                <text:number>B.</text:number>
                <text:p text:style-name="al">In artikel 2.11, eerste lid, onderdeel p. wordt “1,75 meter” vervangen door: 2,00 meter.</text:p>
              </text:list-item>
            </text:list>
            <text:p text:style-name="al"/>
            <text:list text:style-name="id1-3-2-2-1-8">
              <text:list-item text:style-override="id1-3-2-2-1-8-1">
                <text:number>C.</text:number>
                <text:p text:style-name="al">Artikel 4.2, eerste lid, sub c, komt te luiden:</text:p>
                <text:list text:style-name="id1-3-2-2-1-8-1-3">
                  <text:list-item text:style-override="id1-3-2-2-1-8-1-3-1">
                    <text:number>c.</text:number>
                    <text:p text:style-name="al"> in een gebied waar het deelvoertuig ter gebruik wordt aangeboden in het kader van een op de wens van de reiziger afgestemde reis met verschillende vervoersmiddelen, via een digitaal platform met actuele informatie over het vervoersaanbod op het moment dat de reis, waarmee de reiziger ook betaalt en de transacties worden afgehandeld. </text:p>
                  </text:list-item>
                </text:list>
              </text:list-item>
            </text:list>
            <text:p text:style-name="al"/>
            <text:list text:style-name="id1-3-2-2-1-10">
              <text:list-item text:style-override="id1-3-2-2-1-10-1">
                <text:number>D.</text:number>
                <text:p text:style-name="al">In de BIJLAGE 2A tot en met 2J vervalt de tekst “[kaarten vervangen met huisnummering].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Eerste wijzigingsbesluit Nadere regels voor deelvoertuigen Amsterdam 2019 . </text:p>
          </text:section>
        </text:section>
        <text:section text:name="regeling-sluiting_id1-3-2-3" text:style-name="regeling-sluiting">
          <text:section text:name="ondertekening_id1-3-2-3-1">
            <text:p><text:span text:style-name="functie">Aldus vastgesteld in de vergadering van 19 nov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Op 20 juni 2019 heeft de gemeenteraad de beleidsnota ‘Deelmobiliteit, kansen voor de stad’ en het nieuwe artikel 2.50A van de Algemene Plaatselijke Verordening vastgesteld. In deze beleidsnota is vastgelegd hoe de gemeente Amsterdam het aanbieden van deelvoertuigen wil reguleren, welke doelen de gemeente daarmee beoogt en welke belangen de gemeente wil beschermen. Op 8 oktober heeft het college de Nadere regels voor deelvoertuigen Amsterdam 2019 vastgesteld. </text:p>
          <text:p text:style-name="al"/>
          <text:p text:style-name="al">Deze nadere regels bieden, samen met de Algemene Plaatselijke Verordening en nationale wetgeving, het juridisch kader voor de uitvoering van het beleid voor het aanbieden van deelvoertuigen in de openbare ruimte. De achtergrond van de keuzes die in deze regeling een weerslag vinden, is te vinden in de beleidsnota. </text:p>
          <text:p text:style-name="al"/>
          <text:p text:style-name="al">Na vaststelling van de Nadere regels voor deelvoertuigen Amsterdam 2019 door het college, is gebleken dat de opgenomen maximale afmetingen van de deelbromfietsen niet conform de standaard maten zijn. Om deze reden is de maximale lengte aangepast naar 2,00 meter. Dit was 1,75 meter. Daarnaast zijn er nog enkele tekstuele aanpassingen aan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57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https://decentrale.regelgeving.overheid.nl/cvdr/XHTMLoutput/Historie/Amsterdam/72510/CVDR72510_29.html</meta:user-defined>
    <meta:user-defined meta:name="DCTERMS.alternative">Nadere regels voor deelvoertuigen Amsterdam 2019</meta:user-defined>
    <dc:language>nl</dc:language>
    <meta:user-defined meta:name="OVERHEID.Gemeente/DC.spatial">Amsterdam</meta:user-defined>
    <meta:user-defined meta:name="DC.title">Besluit van het college van burgemeester en wethouders van de gemeente Amsterdam houdende regels omtrent het ter gebruik aanbieden van voertuigen op of aan de weg als bedoeld in artikel 2.50A van de Algemene Plaatselijke Verordening (Nadere regels voor deelvoertuigen Amsterdam 2019)</meta:user-defined>
    <meta:user-defined meta:name="DCTERMS.W3CDTF/DCTERMS.available">2019-11-26</meta:user-defined>
    <meta:user-defined meta:name="DCTERMS.W3CDTF/OVERHEIDop.jaargang">2019</meta:user-defined>
    <meta:user-defined meta:name="OVERHEIDop.publicationIssue">285767</meta:user-defined>
    <meta:user-defined meta:name="OVERHEIDop.betreftRegeling">CVDR628236_2</meta:user-defined>
    <meta:user-defined meta:name="xs:date/OVERHEIDop.startdatum">2019-11-27</meta:user-defined>
    <meta:user-defined meta:name="OVERHEIDop.GmbID/DC.identifier">gmb-2019-285767</meta:user-defined>
    <meta:user-defined meta:name="OVERHEIDop.versieInformatie"/>
  </office:meta>
</office:document-meta>
</file>