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De Lauwers 28 Leeuwarden, (11036269) plaatsen van een prieel, verzenddatum 18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76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6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6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949 577790</meta:user-defined>
    <meta:user-defined meta:name="DC.title">Vergunningvrij De Lauwers 28 Leeuwarden, (11036269) plaatsen van een prieel, verzenddatum 18-11-2019.</meta:user-defined>
    <meta:user-defined meta:name="OVERHEID.PostcodeHuisnummer/OVERHEIDop.postcodeHuisnummer">8939BW 28</meta:user-defined>
    <meta:user-defined meta:name="OVERHEIDop.straatnaam">De Lauwers</meta:user-defined>
    <meta:user-defined meta:name="OVERHEIDop.woonplaats">Leeuwar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766</meta:user-defined>
    <meta:user-defined meta:name="OVERHEIDop.GmbID/DC.identifier">gmb-2019-285766</meta:user-defined>
    <meta:user-defined meta:name="OVERHEIDop.versieInformatie"/>
  </office:meta>
</office:document-meta>
</file>