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ythústerwei 33 Stiens, (11036576) vervangen van het raamkozijn, verzenddatum 14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76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6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6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301 585607</meta:user-defined>
    <meta:user-defined meta:name="DC.title">Verleende omgevingsvergunning Wythústerwei 33 Stiens, (11036576) vervangen van het raamkozijn, verzenddatum 14-11-2019.</meta:user-defined>
    <meta:user-defined meta:name="OVERHEID.PostcodeHuisnummer/OVERHEIDop.postcodeHuisnummer">9051ED 33</meta:user-defined>
    <meta:user-defined meta:name="OVERHEIDop.straatnaam">Wythústerwei</meta:user-defined>
    <meta:user-defined meta:name="OVERHEIDop.woonplaats">Stiens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764</meta:user-defined>
    <meta:user-defined meta:name="OVERHEIDop.GmbID/DC.identifier">gmb-2019-285764</meta:user-defined>
    <meta:user-defined meta:name="OVERHEIDop.versieInformatie"/>
  </office:meta>
</office:document-meta>
</file>