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atsland 3 het plaatsen van buitenbergingen (gebouw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Kaatsland 3 OV20181001 het plaatsen van buitenbergingen (gebouw A) (1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atsland 3 het plaatsen van buitenbergingen (gebouw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576</meta:user-defined>
    <meta:user-defined meta:name="OVERHEIDop.GmbID/DC.identifier">gmb-2019-28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60 559899</meta:user-defined>
    <meta:user-defined meta:name="OVERHEIDop.versieInformatie"/>
  </office:meta>
</office:document-meta>
</file>