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viljoenstraat 3 Grou, (11034577) plaatsen van een dakkapel op het achterdakvlak, verzenddatum 28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75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5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78 567671</meta:user-defined>
    <meta:user-defined meta:name="DC.title">Verleende omgevingsvergunning Paviljoenstraat 3 Grou, (11034577) plaatsen van een dakkapel op het achterdakvlak, verzenddatum 28-10-2019.</meta:user-defined>
    <meta:user-defined meta:name="OVERHEID.PostcodeHuisnummer/OVERHEIDop.postcodeHuisnummer">9001BN 3</meta:user-defined>
    <meta:user-defined meta:name="OVERHEIDop.straatnaam">Paviljoenstraat</meta:user-defined>
    <meta:user-defined meta:name="OVERHEIDop.woonplaats">Grou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757</meta:user-defined>
    <meta:user-defined meta:name="OVERHEIDop.GmbID/DC.identifier">gmb-2019-285757</meta:user-defined>
    <meta:user-defined meta:name="OVERHEIDop.versieInformatie"/>
  </office:meta>
</office:document-meta>
</file>