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Dwershûs 10 Leeuwarden, (11036347) bouwen van een carport, verzenddatum 1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1 575845</meta:user-defined>
    <meta:user-defined meta:name="DC.title">Verleende omgevingsvergunning It Dwershûs 10 Leeuwarden, (11036347) bouwen van een carport, verzenddatum 14-11-2019.</meta:user-defined>
    <meta:user-defined meta:name="OVERHEID.PostcodeHuisnummer/OVERHEIDop.postcodeHuisnummer">8941AT 10</meta:user-defined>
    <meta:user-defined meta:name="OVERHEIDop.straatnaam">It Dwershûs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54</meta:user-defined>
    <meta:user-defined meta:name="OVERHEIDop.GmbID/DC.identifier">gmb-2019-285754</meta:user-defined>
    <meta:user-defined meta:name="OVERHEIDop.versieInformatie"/>
  </office:meta>
</office:document-meta>
</file>