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rssensteegje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9 een aanvraag voor een omgevingsvergunning ontvangen. Dit betreft het renoveren van een pand tot bijeninfocentrum Gouda ter plaatse van het Arie Kerssensteegje 17 in Gouda. De aanvraag is geregistreerd onder kenmerk 2019690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2.67 447164.28</meta:user-defined>
    <meta:user-defined meta:name="DC.title">Kennisgeving ontvangst aanvraag omgevingsvergunning Arie Kerssensteegje 17 in Gouda</meta:user-defined>
    <meta:user-defined meta:name="OVERHEID.PostcodeHuisnummer/OVERHEIDop.postcodeHuisnummer">2801LV 98</meta:user-defined>
    <meta:user-defined meta:name="OVERHEIDop.straatnaam">Lange Groenendaal</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5748</meta:user-defined>
    <meta:user-defined meta:name="OVERHEIDop.GmbID/DC.identifier">gmb-2019-285748</meta:user-defined>
    <meta:user-defined meta:name="OVERHEIDop.versieInformatie"/>
  </office:meta>
</office:document-meta>
</file>