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Pirken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19 een besluit genomen op de aanvraag met zaaknummer WABO-2019-329 voor een omgevingsvergunning op locatie De Pirken 1 te Leusden. De vergunning is toegekend. Het besluit betreft het uitbreiden van de woning aan de voorzijd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7 novem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574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4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4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105 461256</meta:user-defined>
    <meta:user-defined meta:name="DC.title">Kennisgeving besluit op aanvraag omgevingsvergunning De Pirken 1 te Leusden</meta:user-defined>
    <meta:user-defined meta:name="OVERHEID.PostcodeHuisnummer/OVERHEIDop.postcodeHuisnummer">3831PH 1</meta:user-defined>
    <meta:user-defined meta:name="OVERHEIDop.straatnaam">De Pirken</meta:user-defined>
    <meta:user-defined meta:name="OVERHEIDop.woonplaats">Leus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747</meta:user-defined>
    <meta:user-defined meta:name="OVERHEIDop.GmbID/DC.identifier">gmb-2019-285747</meta:user-defined>
    <meta:user-defined meta:name="OVERHEIDop.versieInformatie"/>
  </office:meta>
</office:document-meta>
</file>