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'n Her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ong. te Venray</text:span> - het verbouwen van een pand tot dagbestedingsruimte (HZ-OMV-2019-0310, ontvangstdatum 19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74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42.17 393388.42</meta:user-defined>
    <meta:user-defined meta:name="OVERHEID.EPSG28992/DC.spatial">196893.88 393030.46</meta:user-defined>
    <meta:user-defined meta:name="DC.title">Omgevingsvergunning – regulier – aangevraagd (D'n Herk ong. te Venray)</meta:user-defined>
    <meta:user-defined meta:name="OVERHEID.PostcodeHuisnummer/OVERHEIDop.postcodeHuisnummer">5803</meta:user-defined>
    <meta:user-defined meta:name="OVERHEID.PostcodeHuisnummer/OVERHEIDop.postcodeHuisnummer">5803</meta:user-defined>
    <meta:user-defined meta:name="OVERHEIDop.straatnaam">D'n Herk</meta:user-defined>
    <meta:user-defined meta:name="OVERHEIDop.straatnaam">St. Servatiusweg</meta:user-defined>
    <meta:user-defined meta:name="OVERHEIDop.woonplaats">Venray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746</meta:user-defined>
    <meta:user-defined meta:name="OVERHEIDop.GmbID/DC.identifier">gmb-2019-285746</meta:user-defined>
    <meta:user-defined meta:name="OVERHEIDop.versieInformatie"/>
  </office:meta>
</office:document-meta>
</file>