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De raad van de gemeente Hilversum,</text:p>
            <text:p text:style-name="al"/>
            <text:p text:style-name="al">Gelezen het voorstel van burgemeester en wethouders d.d. 24 september 2019;</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de Afvalstoffenheffing 2020</text:p>
            <text:p text:style-name="al"/>
            <text:p text:style-name="al">Artikel 1</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Artikel 2</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Artikel 3</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Artikel 4</text:p>
            <text:p text:style-name="al"/>
            <text:p text:style-name="al">Maatstaf van heffing en belastingtarief</text:p>
            <text:p text:style-name="al"/>
            <text:p text:style-name="al">1. De belasting bedraagt per belastingjaar per perceel:</text:p>
            <text:p text:style-name="al"> bij gebruik daarvan door één persoon € 195,48</text:p>
            <text:p text:style-name="al"> bij gebruik daarvan door twee personen € 260,04</text:p>
            <text:p text:style-name="al"> bij gebruik daarvan door meer dan twee personen € 324,42</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Artikel 5</text:p>
            <text:p text:style-name="al"/>
            <text:p text:style-name="al">Belastingjaar</text:p>
            <text:p text:style-name="al"/>
            <text:p text:style-name="al">Het belastingjaar is gelijk aan het kalenderjaar</text:p>
            <text:p text:style-name="al"/>
            <text:p text:style-name="al">Artikel 6</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Artikel 7</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Artikel 8</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Artikel 9</text:p>
            <text:p text:style-name="al"/>
            <text:p text:style-name="al">Inwerkingtreding en citeertitel</text:p>
            <text:p text:style-name="al"/>
            <text:p text:style-name="al">1. De "Verordening afvalstoffenheffing 2019", vastgesteld bij besluit van 14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kan worden aangehaald als de "Verordening afvalstoffenheffing 2020".</text:p>
            <text:p text:style-name="al"/>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74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4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op de heffing en de invordering van de Afvalstoffenheffing 2020. Hilversum</meta:user-defined>
    <meta:user-defined meta:name="DCTERMS.W3CDTF/DCTERMS.available">2019-11-25</meta:user-defined>
    <meta:user-defined meta:name="OVERHEIDop.externeBijlage">1 - verordening afvalstoffenheffing 2020|exb-2019-56187</meta:user-defined>
    <meta:user-defined meta:name="DCTERMS.W3CDTF/OVERHEIDop.jaargang">2019</meta:user-defined>
    <meta:user-defined meta:name="OVERHEIDop.publicationIssue">285744</meta:user-defined>
    <meta:user-defined meta:name="OVERHEIDop.betreftRegeling">CVDR629738_1</meta:user-defined>
    <meta:user-defined meta:name="xs:date/OVERHEIDop.startdatum">2019-11-26</meta:user-defined>
    <meta:user-defined meta:name="OVERHEIDop.GmbID/DC.identifier">gmb-2019-285744</meta:user-defined>
    <meta:user-defined meta:name="OVERHEIDop.versieInformatie"/>
  </office:meta>
</office:document-meta>
</file>