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Deze verordening verstaat onder:" text:level="1" text:start-value="4">
        <style:list-level-properties text:min-label-width="10mm"/>
      </text:list-level-style-number>
      <text:list-level-style-number style:num-format="" style:num-prefix="Deze verordening verstaat onde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6*"/>
    </style:style>
    <style:style style:family="table-column" style:parent-style-name="colspec" style:name="id1-3-2-4-6-1-2">
      <style:table-column-properties style:rel-column-width="19*"/>
    </style:style>
    <style:style style:family="table-column" style:parent-style-name="colspec" style:name="id1-3-2-4-11-1-1">
      <style:table-column-properties style:rel-column-width="66*"/>
    </style:style>
    <style:style style:family="table-column" style:parent-style-name="colspec" style:name="id1-3-2-4-11-1-2">
      <style:table-column-properties style:rel-column-width="19*"/>
    </style:style>
    <style:style style:family="table-column" style:parent-style-name="colspec" style:name="id1-3-2-4-18-1-1">
      <style:table-column-properties style:rel-column-width="66*"/>
    </style:style>
    <style:style style:family="table-column" style:parent-style-name="colspec" style:name="id1-3-2-4-18-1-2">
      <style:table-column-properties style:rel-column-width="19*"/>
    </style:style>
    <style:style style:family="table-column" style:parent-style-name="colspec" style:name="id1-3-2-4-22-1-1">
      <style:table-column-properties style:rel-column-width="66*"/>
    </style:style>
    <style:style style:family="table-column" style:parent-style-name="colspec" style:name="id1-3-2-4-22-1-2">
      <style:table-column-properties style:rel-column-width="19*"/>
    </style: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style:style style:family="table-column" style:parent-style-name="colspec" style:name="id1-3-2-4-45-1-1">
      <style:table-column-properties style:rel-column-width="66*"/>
    </style:style>
    <style:style style:family="table-column" style:parent-style-name="colspec" style:name="id1-3-2-4-45-1-2">
      <style:table-column-properties style:rel-column-width="19*"/>
    </style:style>
    <style:style style:family="table-column" style:parent-style-name="colspec" style:name="id1-3-2-4-49-1-1">
      <style:table-column-properties style:rel-column-width="66*"/>
    </style:style>
    <style:style style:family="table-column" style:parent-style-name="colspec" style:name="id1-3-2-4-49-1-2">
      <style:table-column-properties style:rel-column-width="19*"/>
    </style: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style:style style:family="table-column" style:parent-style-name="colspec" style:name="id1-3-2-4-60-1-1">
      <style:table-column-properties style:rel-column-width="66*"/>
    </style:style>
    <style:style style:family="table-column" style:parent-style-name="colspec" style:name="id1-3-2-4-60-1-2">
      <style:table-column-properties style:rel-column-width="19*"/>
    </style:style>
    <style:style style:family="table-column" style:parent-style-name="colspec" style:name="id1-3-2-4-64-1-1">
      <style:table-column-properties style:rel-column-width="66*"/>
    </style:style>
    <style:style style:family="table-column" style:parent-style-name="colspec" style:name="id1-3-2-4-64-1-2">
      <style:table-column-properties style:rel-column-width="19*"/>
    </style: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style:style style:family="table-column" style:parent-style-name="colspec" style:name="id1-3-2-4-72-1-1">
      <style:table-column-properties style:rel-column-width="66*"/>
    </style:style>
    <style:style style:family="table-column" style:parent-style-name="colspec" style:name="id1-3-2-4-72-1-2">
      <style:table-column-properties style:rel-column-width="19*"/>
    </style:style>
    <style:style style:family="table-column" style:parent-style-name="colspec" style:name="id1-3-2-4-80-1-1">
      <style:table-column-properties style:rel-column-width="66*"/>
    </style:style>
    <style:style style:family="table-column" style:parent-style-name="colspec" style:name="id1-3-2-4-80-1-2">
      <style:table-column-properties style:rel-column-width="19*"/>
    </style:style>
    <style:style style:family="table-column" style:parent-style-name="colspec" style:name="id1-3-2-4-88-1-1">
      <style:table-column-properties style:rel-column-width="66*"/>
    </style:style>
    <style:style style:family="table-column" style:parent-style-name="colspec" style:name="id1-3-2-4-88-1-2">
      <style:table-column-properties style:rel-column-width="19*"/>
    </style: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style:style style:family="table-column" style:parent-style-name="colspec" style:name="id1-3-2-4-101-1-1">
      <style:table-column-properties style:rel-column-width="66*"/>
    </style:style>
    <style:style style:family="table-column" style:parent-style-name="colspec" style:name="id1-3-2-4-101-1-2">
      <style:table-column-properties style:rel-column-width="19*"/>
    </style:style>
    <style:style style:family="table-column" style:parent-style-name="colspec" style:name="id1-3-2-4-105-1-1">
      <style:table-column-properties style:rel-column-width="66*"/>
    </style:style>
    <style:style style:family="table-column" style:parent-style-name="colspec" style:name="id1-3-2-4-105-1-2">
      <style:table-column-properties style:rel-column-width="19*"/>
    </style: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style:style style:family="table-column" style:parent-style-name="colspec" style:name="id1-3-2-4-113-1-1">
      <style:table-column-properties style:rel-column-width="66*"/>
    </style:style>
    <style:style style:family="table-column" style:parent-style-name="colspec" style:name="id1-3-2-4-113-1-2">
      <style:table-column-properties style:rel-column-width="19*"/>
    </style:style>
    <style:style style:family="table-column" style:parent-style-name="colspec" style:name="id1-3-2-4-117-1-1">
      <style:table-column-properties style:rel-column-width="66*"/>
    </style:style>
    <style:style style:family="table-column" style:parent-style-name="colspec" style:name="id1-3-2-4-117-1-2">
      <style:table-column-properties style:rel-column-width="19*"/>
    </style:style>
    <style:style style:family="table-column" style:parent-style-name="colspec" style:name="id1-3-2-4-125-1-1">
      <style:table-column-properties style:rel-column-width="66*"/>
    </style:style>
    <style:style style:family="table-column" style:parent-style-name="colspec" style:name="id1-3-2-4-125-1-2">
      <style:table-column-properties style:rel-column-width="19*"/>
    </style:style>
  </office:automatic-styles>
  <office:body>
    <office:text>
      <text:p text:style-name="new_page_staatscourant"/>
      <text:p text:style-name="single-kop-titel">Verordening op de heffing en invordering van precariobelasting 2020 gemeente Utrecht</text:p>
      <text:section text:name="regeling_id1-3-2" text:style-name="regeling">
        <text:section text:name="aanhef_id1-3-2-1" text:style-name="aanhef">
          <text:section text:name="preambule_id1-3-2-1-1" text:style-name="preambule">
            <text:p text:style-name="al"/>
            <text:p text:style-name="al"/>
            <text:p text:style-name="al">De raad van de gemeente Utrecht;</text:p>
            <text:p text:style-name="al">gelezen het voorstel van het college van burgemeester en wethouders van 10 september 2019;</text:p>
            <text:p text:style-name="al">gelet op artikel 228 van de Gemeentewet;</text:p>
            <text:p text:style-name="al">gezien het advies van de commissie Mens en Samenleving van 29 oktober 2019;</text:p>
            <text:p text:style-name="al">besluit vast te stellen de Verordening op de heffing en invordering van precariobelasting 2020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Deze verordening verstaat onder:</text:number>
              </text:list-item>
              <text:list-item text:style-override="id1-3-2-2-2-3">
                <text:number>a.</text:number>
                <text:p text:style-name="al">dag: een periode van 24 achtereenvolgende uren, aanvangende te 00.00 uur;</text:p>
              </text:list-item>
              <text:list-item text:style-override="id1-3-2-2-2-4">
                <text:number>b.</text:number>
                <text:p text:style-name="al">week: een periode van zeven achtereenvolgende dagen;</text:p>
              </text:list-item>
              <text:list-item text:style-override="id1-3-2-2-2-5">
                <text:number>c.</text:number>
                <text:p text:style-name="al">maand: een kalendermaand;</text:p>
              </text:list-item>
              <text:list-item text:style-override="id1-3-2-2-2-6">
                <text:number>d.</text:number>
                <text:p text:style-name="al">seizoen: de periode 1 april tot en met 30 september;</text:p>
              </text:list-item>
              <text:list-item text:style-override="id1-3-2-2-2-7">
                <text:number>e.</text:number>
                <text:p text:style-name="al">jaar: een kalenderjaar;</text:p>
              </text:list-item>
              <text:list-item text:style-override="id1-3-2-2-2-8">
                <text:number>f.</text:number>
                <text:p text:style-name="al">tabel: de bij deze verordening behorende tarieventabel;</text:p>
              </text:list-item>
              <text:list-item text:style-override="id1-3-2-2-2-9">
                <text:number>g.</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één of meer in de tabel opgenomen voorwerpen onder, op of boven voor de openbare dienst bestemde gemeentegrond heeft, dan wel van degene ten behoeve van wie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op of boven voor de openbare dienst bestemde gemeentegrond:</text:p>
            <text:p text:style-name="al">a. </text:p>
            <text:p text:style-name="al">1e waarvan de gemeente genothebbende krachtens eigendom, bezit of beperkt recht is met uitzondering van voorwerpen die in gebruik zijn bij een derde;</text:p>
            <text:p text:style-name="al">2e welke ter uitvoering van een aan een gemeentelijk orgaan opgedragen</text:p>
            <text:p text:style-name="al">publiekrechtelijke taak, het openbaar belang dienende, zijn aangebracht dan wel aanwezig zijn gedurende de tijd die voor de uitvoering van die taak nodig is;</text:p>
            <text:p text:style-name="al"> 3e waarvoor de gemeente een recht heft op grond van artikel 229, eerste lid, onderdeel a, van de Gemeentewet, dan wel een privaatrechtelijke vergoeding is overeengekomen;</text:p>
            <text:p text:style-name="al">b. die ten dienste van het wegverkeer of de openbare ruimte zijn geplaatst en waarmee in hoofdzaak een algemeen belang wordt gediend, zoals algemene bewegwijzeringen, waarschuwingsborden, brievenbussen en afvalbakken;</text:p>
            <text:p text:style-name="al">c. welke voorkomen op de rijks- of gemeentemonumentenlijst;</text:p>
            <text:p text:style-name="al">d. welke aan een gevel zijn bevestigd, buiten het gevelvlak uitsteken, dan wel in de onmiddellijke nabijheid van percelen zijn geplaatst, zoals:</text:p>
            <text:p text:style-name="al"> 1e voorwerpen ten behoeve van de afvoer van regen- of grondwater;</text:p>
            <text:p text:style-name="al"> 2e een spionnetje, bloembak, lamp, beweegbaar zonnescherm of luifel, rolluik, luik, deur, blind, spandoek, buitenbrievenbus, receptenbus, privaatput, overstortinrichting of enig ander soortgelijk voorwerp;</text:p>
            <text:p text:style-name="al"> 3e vlaggenstokhouders, vlaggenstokken en vlaggen, uitsluitend aangebracht en geplaatst ten behoeve van het vlaggen op algemeen erkende feestdagen;</text:p>
            <text:p text:style-name="al"> 4e alarminstallaties, tv-camera’s en dergelijke, uitsluitend aangebracht ten behoeve van de veiligheid;</text:p>
            <text:p text:style-name="al">e. uitbouwen die met een gebouwd eigendom zijn verbonden en daarvan niet kunnen worden afgescheiden zonder dat beschadiging van betekenis aan één der zaken wordt toegebracht, zoals:</text:p>
            <text:p text:style-name="al"> 1e voorwerpen die een verdiepte ingang voor een hoge stoep, een trede, een </text:p>
            <text:p text:style-name="al"> verhoogde trede voor de zogenaamde stoeplijn, een trap, een kelderingang, een </text:p>
            <text:p text:style-name="al">pothuis of enig ander soortgelijk buiten het gevelvlak uitstekende uitbouw betreffen, of</text:p>
            <text:p text:style-name="al"> 2e die een stoeptrede voor een bestaande ingang, een koekoek, een licht- of luchtkolk voor een bestaand raam betreffen waar voor het plaatsen, in verband met een wijziging van het straatprofiel, door het college van burgemeester en wethouders schriftelijk toestemming is verleend; </text:p>
            <text:p text:style-name="al">met uitzondering echter van uitbouwen waarmee het bevorderen van het betreden van het gebouwde eigendom of het bieden van bescherming tegen weersinvloeden wordt beoogd;</text:p>
            <text:p text:style-name="al">f. waarvoor krachtens de vigerende Verordening parkeerbelastingen gelden aan de gemeente verschuldigd zijn;</text:p>
            <text:p text:style-name="al">g. elk ander niet met name in de tabel genoemd voorwerp of inrichting dat zodanig met een gebouwde eigendom is verbonden dat zij daarvan niet kan worden afgescheiden zonder dat beschadiging van betekenis wordt toegebracht aan één der zaken.</text:p>
            <text:p text:style-name="al"/>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
                <text:number/>
                <text:p text:style-name="al">1. De precariobelasting wordt geheven aan de hand van en naar de maatstaven en </text:p>
              </text:list-item>
              <text:list-item text:style-override="id1-3-2-2-6-3">
                <text:number/>
                <text:p text:style-name="al">tarieven opgenomen in de bij deze verordening behorende tarieventabel, met inachtneming van het overigens in deze verordening bepaalde.</text:p>
              </text:list-item>
              <text:list-item text:style-override="id1-3-2-2-6-4">
                <text:number/>
                <text:p text:style-name="al">2. Voor de toepassing van het bepaalde in paragraaf 5 van de tarieventabel, worden onder Gebied A, Gebied B en Gebied C onderscheidenlijk de volgende straten en gebieden aangeduid:</text:p>
              </text:list-item>
              <text:list-item text:style-override="id1-3-2-2-6-5">
                <text:number/>
                <text:p text:style-name="al"/>
              </text:list-item>
              <text:list-item text:style-override="id1-3-2-2-6-6">
                <text:number/>
                <text:p text:style-name="al"/>
              </text:list-item>
              <text:list-item text:style-override="id1-3-2-2-6-7">
                <text:number/>
                <text:p text:style-name="al"> Gebied A:</text:p>
              </text:list-item>
              <text:list-item text:style-override="id1-3-2-2-6-8">
                <text:number/>
                <text:p text:style-name="al"> Toplocaties in de binnenstad. Het gebied dat de volgende straten betreft:</text:p>
              </text:list-item>
              <text:list-item text:style-override="id1-3-2-2-6-9">
                <text:number/>
                <text:p text:style-name="al"> - Oudegracht tussen Viebrug en Gaardbrug, inclusief werven;</text:p>
              </text:list-item>
              <text:list-item text:style-override="id1-3-2-2-6-10">
                <text:number/>
                <text:p text:style-name="al"> - Domplein;</text:p>
              </text:list-item>
              <text:list-item text:style-override="id1-3-2-2-6-11">
                <text:number/>
                <text:p text:style-name="al"> - Neude;</text:p>
              </text:list-item>
              <text:list-item text:style-override="id1-3-2-2-6-12">
                <text:number/>
                <text:p text:style-name="al"> - Donkere Gaard;</text:p>
              </text:list-item>
              <text:list-item text:style-override="id1-3-2-2-6-13">
                <text:number/>
                <text:p text:style-name="al"> - Wed;</text:p>
              </text:list-item>
              <text:list-item text:style-override="id1-3-2-2-6-14">
                <text:number/>
                <text:p text:style-name="al"> - Voor Clarenburg;</text:p>
              </text:list-item>
              <text:list-item text:style-override="id1-3-2-2-6-15">
                <text:number/>
                <text:p text:style-name="al"> - Vredenburg;</text:p>
              </text:list-item>
              <text:list-item text:style-override="id1-3-2-2-6-16">
                <text:number/>
                <text:p text:style-name="al"> - Vismarkt.</text:p>
              </text:list-item>
              <text:list-item text:style-override="id1-3-2-2-6-17">
                <text:number/>
                <text:p text:style-name="al"/>
              </text:list-item>
              <text:list-item text:style-override="id1-3-2-2-6-18">
                <text:number/>
                <text:p text:style-name="al">Gebied B:</text:p>
              </text:list-item>
              <text:list-item text:style-override="id1-3-2-2-6-19">
                <text:number/>
                <text:p text:style-name="al">Overige locaties in het gebied binnen de singels.</text:p>
              </text:list-item>
              <text:list-item text:style-override="id1-3-2-2-6-20">
                <text:number/>
                <text:p text:style-name="al">Het gebied dat begrensd wordt door de Catharijnesingel, de Weerdsingel, de Wittevrouwensingel, de Maliesingel en de Tolsteegsingel, met uitzondering van de locaties die genoemd zijn onder Gebied A.</text:p>
              </text:list-item>
              <text:list-item text:style-override="id1-3-2-2-6-21">
                <text:number/>
                <text:p text:style-name="al"/>
              </text:list-item>
              <text:list-item text:style-override="id1-3-2-2-6-22">
                <text:number/>
                <text:p text:style-name="al">Gebied C:</text:p>
              </text:list-item>
              <text:list-item text:style-override="id1-3-2-2-6-23">
                <text:number/>
                <text:p text:style-name="al">Alle overige locaties.</text:p>
              </text:list-item>
              <text:list-item text:style-override="id1-3-2-2-6-24">
                <text:number/>
                <text:p text:style-name="al"> Het buiten de singels gelegen overige gebied. </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waarbij wordt uitgegaan van de maten van het grootste buitenwerks gemeten oppervlak, tenzij anders is bepaald. </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week of maand omvat, gelden deze tarieven per dag, week of maand van het belastingtijdvak.</text:p>
              </text:list-item>
            </text:list>
            <text:p text:style-name="al"/>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in het eerste lid bedoelde gevallen is het belastingtijdvak de in het kalenderjaar gelegen aaneengesloten periode gedurende welke het belastbare feit zich voordoet of heeft voorgedaa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geheven bij wege van aanslag.</text:p>
              </text:list-item>
              <text:list-item text:style-override="id1-3-2-2-9-3">
                <text:number>2.</text:number>
                <text:p text:style-name="al">In afwijking van het eerste lid kan, indien de heffing voor elk belastbaar feit afzonderlijk plaatsvindt, de precariobelasting worden geheven bij wege van een mondelinge kennisgeving, dan wel een gedagtekende schriftelijke kennisgeving, waaronder mede wordt begrepen een nota,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item text:style-override="id1-3-2-2-10-5">
                <text:number>4.</text:number>
                <text:p text:style-name="al">Belastingbedragen van minder dan € 10 worden niet ingevorderd.</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1-3">
                <text:number>2.</text:number>
                <text:p text:style-name="al">De aanslagen moeten worden betaald uiterlijk op de laatste dag van de maand volgend op de maand die in de dagtekening van het aanslagbiljet is vermeld, voor zover het objecten van tijdelijke aard betreffen.</text:p>
              </text:list-item>
              <text:list-item text:style-override="id1-3-2-2-11-4">
                <text:number>3.</text:number>
                <text:p text:style-name="al">De bij wege van een mondelinge dan wel gedagtekende schriftelijke kennisgeving geheven precariobelasting moet worden betaald op het moment van uitreiken van de kennisgeving dan wel toezending van de kennisgeving.</text:p>
              </text:list-item>
              <text:list-item text:style-override="id1-3-2-2-11-5">
                <text:number>4.</text:number>
                <text:p text:style-name="al">De Algemene termijnenwet is niet van toepassing op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Nadere regels met betrekking tot heffing en invordering</text:p>
            <text:p text:style-name="al">Het bestuur van de Belastingsamenwerking gemeenten en hoogheemraadschap Utrecht kan nadere regels geven met betrekking tot de heffing en de invordering van de precariobelasting.</text:p>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2019 vastgesteld bij raadsbesluit van 8 november 2018 (Gemeenteblad van Utrecht 2018, nr.216323)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1 januari 2020.</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precariobelasting gemeente Utrecht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text:name="bijlage_id1-3-2-4" text:style-name="bijlage">
          <text:p text:style-name="bijlage_top"/>
          <text:p text:style-name="hoofdstuk_kop"><text:span text:style-name="label"/> <text:span text:style-name="nr"/> Tarieventabel precariobelasting 2020</text:p>
          <text:p text:style-name="al">Tarieventabel behorende bij de Verordening op de heffing en invordering van precariobelasting 2020, zoals vastgesteld bij raadsbesluit van 14 november 2019.</text:p>
          <text:p text:style-name="al">Paragraaf 1: Algemeen tarief precariobelasting</text:p>
          <text:p text:style-name="al"/>
          <text:p text:style-name="al">Het tarief bedraagt ter zake van het hebben van voorwerpen onder, op of boven voor de openbare dienst bestemde gemeentegrond, indien telkens hetzelfde gedeelte van de grond wordt ingenomen en voor zover in deze tarieventabel niet in een bijzonder tarief is voorzien</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7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5,24 euro</text:p>
                </table:table-cell>
              </table:table-row>
            </table:table>
            <text:p text:style-name="table_bottom"/>
          </text:section>
          <text:p text:style-name="al"/>
          <text:p text:style-name="al">Paragraaf 2: Luifels en balkons</text:p>
          <text:p text:style-name="al">2.1 Het tarief bedraagt ter zake van het hebben va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per voorwerp per m² per maand</text:p>
                </table:table-cell>
                <table:table-cell table:style-name="entry" table:number-rows-spanned="1" table:number-columns-spanned="1">
                  <text:p text:style-name="table_al">0,83 euro</text:p>
                </table:table-cell>
              </table:table-row>
              <table:table-row table:style-name="row">
                <table:table-cell table:style-name="entry" table:number-rows-spanned="1" table:number-columns-spanned="1">
                  <text:p text:style-name="table_al">per voorwerp per m² per jaar</text:p>
                </table:table-cell>
                <table:table-cell table:style-name="entry" table:number-rows-spanned="1" table:number-columns-spanned="1">
                  <text:p text:style-name="table_al">9,96 euro</text:p>
                </table:table-cell>
              </table:table-row>
            </table:table>
            <text:p text:style-name="table_bottom"/>
          </text:section>
          <text:p text:style-name="al">Paragraaf 3: Uitstallen en verkopingen</text:p>
          <text:p text:style-name="al"/>
          <text:p text:style-name="al">3.1 Het tarief bedraagt ter zake van het hebben van voorwerpen onder, op of boven voor de openbare dienst bestemde gemeentegrond:</text:p>
          <text:p text:style-name="al"/>
          <text:p text:style-name="al">3.1.1 voor het uitspreiden, uithangen of uitstallen van goederen, het plaatsen en hebben van bakken, manden, tafels, rekken, jukken, uitstalkasten en toonkasten, met dien verstande dat de belasting wordt geheven over de ruimte die ingenomen wordt als de goederen zijn uitgespreid, uitgehangen of uitgestald</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7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5,24 euro</text:p>
                </table:table-cell>
              </table:table-row>
            </table:table>
            <text:p text:style-name="table_bottom"/>
          </text:section>
          <text:p text:style-name="al"/>
          <text:p text:style-name="al">3.1.2 voor een kraam of een andere soortgelijke inrichting voor de verkoop van eet- of andere koopwaren, alsmede voor het plaatsen of hebben van in het openbaar te verkopen goederen</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2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00 euro</text:p>
                </table:table-cell>
              </table:table-row>
            </table:table>
            <text:p text:style-name="table_bottom"/>
          </text:section>
          <text:p text:style-name="al"/>
          <text:p text:style-name="al">3.1.3 voor een noodwinkel voor de verkoop van eet- of andere koopwaren</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2,21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9,00 euro</text:p>
                </table:table-cell>
              </table:table-row>
            </table:table>
            <text:p text:style-name="table_bottom"/>
          </text:section>
          <text:p text:style-name="al"/>
          <text:p text:style-name="al">Paragraaf 4 Voorstellingen</text:p>
          <text:p text:style-name="al"/>
          <text:p text:style-name="al">4.1 Het tarief bedraagt ter zake van het hebben van voorwerpen onder, op of boven voor de openbare dienst bestemde gemeentegrond:</text:p>
          <text:p text:style-name="al"/>
          <text:p text:style-name="al">voor een uit één of meer tenten, stallen, berghokken of andere gebouwen c.q. getimmerten bestaande inrichting, waarin voor het publiek toegankelijke voorstellingen of vertoningen worden gegeven, waaronder mede worden begrepen, in afwijking van het bepaalde onder 3.1.2, de erbij behorende inrichtingen tot verkoop van eet- of andere koopwaren: </text:p>
          <text:p text:style-name="al">per dag bij een totaal ingenomen oppervlakte</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van 3.000 m² of minder</text:p>
                </table:table-cell>
                <table:table-cell table:style-name="entry" table:number-rows-spanned="1" table:number-columns-spanned="1">
                  <text:p text:style-name="table_al">415,90 euro</text:p>
                </table:table-cell>
              </table:table-row>
              <table:table-row table:style-name="row">
                <table:table-cell table:style-name="entry" table:number-rows-spanned="1" table:number-columns-spanned="1">
                  <text:p text:style-name="table_al">van meer dan 3.000 m²</text:p>
                </table:table-cell>
                <table:table-cell table:style-name="entry" table:number-rows-spanned="1" table:number-columns-spanned="1">
                  <text:p text:style-name="table_al">641,16 euro</text:p>
                </table:table-cell>
              </table:table-row>
            </table:table>
            <text:p text:style-name="table_bottom"/>
          </text:section>
          <text:p text:style-name="al"/>
          <text:p text:style-name="al">Paragraaf 5 Terrassen</text:p>
          <text:p text:style-name="al"/>
          <text:p text:style-name="al">5.1 Het tarief bedraagt ter zake van het hebben van voorwerpen onder, op of boven voor de openbare dienst bestemde gemeentegrond:</text:p>
          <text:p text:style-name="al"/>
          <text:p text:style-name="al">5.1.1 voor terrassen, onderscheidenlijk geheven naar de gebieden A, B en C zoals omschreven in artikel 5 van de Verordening</text:p>
          <text:p text:style-name="al"/>
          <text:p text:style-name="al">Gebied A</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74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95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8,85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53,10 euro</text:p>
                </table:table-cell>
              </table:table-row>
            </table:table>
            <text:p text:style-name="table_bottom"/>
          </text:section>
          <text:p text:style-name="al"/>
          <text:p text:style-name="al">Gebied B</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5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2,2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6,77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40,62euro</text:p>
                </table:table-cell>
              </table:table-row>
            </table:table>
            <text:p text:style-name="table_bottom"/>
          </text:section>
          <text:p text:style-name="al"/>
          <text:p text:style-name="al">Gebied C</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46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83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5,49 euro</text:p>
                </table:table-cell>
              </table:table-row>
              <table:table-row table:style-name="row">
                <table:table-cell table:style-name="entry" table:number-rows-spanned="1" table:number-columns-spanned="1">
                  <text:p text:style-name="table_al">per m² per seizoen</text:p>
                </table:table-cell>
                <table:table-cell table:style-name="entry" table:number-rows-spanned="1" table:number-columns-spanned="1">
                  <text:p text:style-name="table_al">32,94 euro</text:p>
                </table:table-cell>
              </table:table-row>
            </table:table>
            <text:p text:style-name="table_bottom"/>
          </text:section>
          <text:p text:style-name="al"/>
          <text:p text:style-name="al">Paragraaf 6 Loswallen, hijskranen en putten</text:p>
          <text:p text:style-name="al"/>
          <text:p text:style-name="al">6.1 Het tarief bedraagt ter zake van het hebben van voorwerpen onder, op of boven voor de openbare dienst bestemde gemeentegrond:</text:p>
          <text:p text:style-name="al">6.1.1 voor een loswal, kade of oever in gebruik om goederen te laden of te lossen:</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entry" table:number-rows-spanned="1" table:number-columns-spanned="1">
                  <text:p text:style-name="table_al">per m1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1 per week</text:p>
                </table:table-cell>
                <table:table-cell table:style-name="entry" table:number-rows-spanned="1" table:number-columns-spanned="1">
                  <text:p text:style-name="table_al">1,26 euro</text:p>
                </table:table-cell>
              </table:table-row>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3,77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5,24 euro</text:p>
                </table:table-cell>
              </table:table-row>
            </table:table>
            <text:p text:style-name="table_bottom"/>
          </text:section>
          <text:p text:style-name="al"/>
          <text:p text:style-name="al">6.1.2 voor een hijskraan of trechter in verband met het laden en lossen van schepen en vrachtwagens</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77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5,24 euro</text:p>
                </table:table-cell>
              </table:table-row>
            </table:table>
            <text:p text:style-name="table_bottom"/>
          </text:section>
          <text:p text:style-name="al"/>
          <text:p text:style-name="al">6.1.3 voor een watermeterput</text:p>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4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9,76 euro</text:p>
                </table:table-cell>
              </table:table-row>
            </table:table>
            <text:p text:style-name="table_bottom"/>
          </text:section>
          <text:p text:style-name="al"/>
          <text:p text:style-name="al">6.1.4 voor een vetput</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4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9,76 euro</text:p>
                </table:table-cell>
              </table:table-row>
            </table:table>
            <text:p text:style-name="table_bottom"/>
          </text:section>
          <text:p text:style-name="al"/>
          <text:p text:style-name="al">Paragraaf 7 Reclame-uitingen</text:p>
          <text:p text:style-name="al"/>
          <text:p text:style-name="al">7.1 Het tarief bedraagt ter zake van het hebben van voorwerpen onder, op of boven voor de openbare dienst bestemde gemeentegrond:</text:p>
          <text:p text:style-name="al"/>
          <text:p text:style-name="al">voor een lichtbak, uithangbord, sandwichbord, neonreclame of een ander tot reclame dienend voorwerp per m² voor reclame bestemd oppervlak:</text:p>
          <text:p text:style-name="al"/>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0,97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64 euro</text:p>
                </table:table-cell>
              </table:table-row>
            </table:table>
            <text:p text:style-name="table_bottom"/>
          </text:section>
          <text:p text:style-name="al"/>
          <text:p text:style-name="al">Paragraaf 8 Verkoopplaatsen van motorbrandstoffen</text:p>
          <text:p text:style-name="al"/>
          <text:p text:style-name="al">
          <text:span text:style-name="nadrukvet">8.1 </text:span>Het tarief bedraagt ter zake van het hebben van voorwerpen onder, op of boven voor de openbare dienst bestemde gemeentegrond:</text:p>
          <text:p text:style-name="al"/>
          <text:p text:style-name="al">8.1.2 voor een pomp voor motorbrandstof</text:p>
          <text:p text:style-name="al"/>
          <text:section text:name="table_id1-3-2-4-88" text:style-name="table">
            <text:p text:style-name="table_top"/>
            <table:table table:style-name="tgroup">
              <table:table-column table:style-name="id1-3-2-4-88-1-1"/>
              <table:table-column table:style-name="id1-3-2-4-88-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47,48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569,76 euro</text:p>
                </table:table-cell>
              </table:table-row>
            </table:table>
            <text:p text:style-name="table_bottom"/>
          </text:section>
          <text:p text:style-name="al"/>
          <text:p text:style-name="al"/>
          <text:p text:style-name="al">8.1.3 voor een pomp voor motorbrandstof, indien een aftappunt gelegenheid biedt tot aflevering van meer dan één soort motorbrandstof van verschillend octaangehalte</text:p>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95,05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140,60 euro</text:p>
                </table:table-cell>
              </table:table-row>
            </table:table>
            <text:p text:style-name="table_bottom"/>
          </text:section>
          <text:p text:style-name="al"/>
          <text:p text:style-name="al">8.1.4 voor een pomp uitsluitend bestemd voor mengsmeringsbrandstof</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5,29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183,48 euro</text:p>
                </table:table-cell>
              </table:table-row>
            </table:table>
            <text:p text:style-name="table_bottom"/>
          </text:section>
          <text:p text:style-name="al"/>
          <text:p text:style-name="al">8.1.5 voor een tank gerelateerd aan de grootste horizontale doorsnede</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91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34,92 euro</text:p>
                </table:table-cell>
              </table:table-row>
            </table:table>
            <text:p text:style-name="table_bottom"/>
          </text:section>
          <text:p text:style-name="al"/>
          <text:p text:style-name="al">8.1.6 voor pompeilanden of perrons</text:p>
          <text:p text:style-name="al"/>
          <text:section text:name="table_id1-3-2-4-105" text:style-name="table">
            <text:p text:style-name="table_top"/>
            <table:table table:style-name="tgroup">
              <table:table-column table:style-name="id1-3-2-4-105-1-1"/>
              <table:table-column table:style-name="id1-3-2-4-105-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5,43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65,16 euro</text:p>
                </table:table-cell>
              </table:table-row>
            </table:table>
            <text:p text:style-name="table_bottom"/>
          </text:section>
          <text:p text:style-name="al"/>
          <text:p text:style-name="al">8.1.7 voor water- of luchtaftappunten en lichtmasten behorende tot een verkooppunt van motorbrandstof</text:p>
          <text:p text:style-name="al"/>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2,37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8,44 euro</text:p>
                </table:table-cell>
              </table:table-row>
            </table:table>
            <text:p text:style-name="table_bottom"/>
          </text:section>
          <text:p text:style-name="al"/>
          <text:p text:style-name="al">8.1.8 voor leidingen behorende tot een verkooppunt voor motorbrandstof</text:p>
          <text:p text:style-name="al"/>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p text:style-name="table_al">per m1 per maand</text:p>
                </table:table-cell>
                <table:table-cell table:style-name="entry" table:number-rows-spanned="1" table:number-columns-spanned="1">
                  <text:p text:style-name="table_al">0,37 euro</text:p>
                </table:table-cell>
              </table:table-row>
              <table:table-row table:style-name="row">
                <table:table-cell table:style-name="entry" table:number-rows-spanned="1" table:number-columns-spanned="1">
                  <text:p text:style-name="table_al">per m1 per jaar</text:p>
                </table:table-cell>
                <table:table-cell table:style-name="entry" table:number-rows-spanned="1" table:number-columns-spanned="1">
                  <text:p text:style-name="table_al">4,44 euro</text:p>
                </table:table-cell>
              </table:table-row>
            </table:table>
            <text:p text:style-name="table_bottom"/>
          </text:section>
          <text:p text:style-name="al"/>
          <text:p text:style-name="al">8.1.9 voor een vul- en peilpunt</text:p>
          <text:p text:style-name="al"/>
          <text:section text:name="table_id1-3-2-4-117" text:style-name="table">
            <text:p text:style-name="table_top"/>
            <table:table table:style-name="tgroup">
              <table:table-column table:style-name="id1-3-2-4-117-1-1"/>
              <table:table-column table:style-name="id1-3-2-4-117-1-2"/>
              <table:table-row table:style-name="row">
                <table:table-cell table:style-name="entry" table:number-rows-spanned="1" table:number-columns-spanned="1">
                  <text:p text:style-name="table_al">per stuk per maand</text:p>
                </table:table-cell>
                <table:table-cell table:style-name="entry" table:number-rows-spanned="1" table:number-columns-spanned="1">
                  <text:p text:style-name="table_al">1,70 euro</text:p>
                </table:table-cell>
              </table:table-row>
              <table:table-row table:style-name="row">
                <table:table-cell table:style-name="entry" table:number-rows-spanned="1" table:number-columns-spanned="1">
                  <text:p text:style-name="table_al">per stuk per jaar</text:p>
                </table:table-cell>
                <table:table-cell table:style-name="entry" table:number-rows-spanned="1" table:number-columns-spanned="1">
                  <text:p text:style-name="table_al">20,40euro</text:p>
                </table:table-cell>
              </table:table-row>
            </table:table>
            <text:p text:style-name="table_bottom"/>
          </text:section>
          <text:p text:style-name="al"/>
          <text:p text:style-name="al">Paragraaf 9 Bouwmaterialen en bouwmaterieel</text:p>
          <text:p text:style-name="al"/>
          <text:p text:style-name="al">9.1 Het tarief bedraagt ter zake van het hebben van voorwerpen onder, op of boven voor de openbare dienst bestemde gemeentegrond:</text:p>
          <text:p text:style-name="al"/>
          <text:p text:style-name="al">in ieder geval voor keten, loodsen, bouwwerktuigen (waaronder begrepen rails en bouwkranen) en steigers en voor ruimte ingenomen door laden, lossen en opslaan van goederen, bouwmaterialen en grond:</text:p>
          <text:p text:style-name="al"/>
          <text:section text:name="table_id1-3-2-4-125" text:style-name="table">
            <text:p text:style-name="table_top"/>
            <table:table table:style-name="tgroup">
              <table:table-column table:style-name="id1-3-2-4-125-1-1"/>
              <table:table-column table:style-name="id1-3-2-4-125-1-2"/>
              <table:table-row table:style-name="row">
                <table:table-cell table:style-name="entry" table:number-rows-spanned="1" table:number-columns-spanned="1">
                  <text:p text:style-name="table_al">per m² per dag</text:p>
                </table:table-cell>
                <table:table-cell table:style-name="entry" table:number-rows-spanned="1" table:number-columns-spanned="1">
                  <text:p text:style-name="table_al">0,32 euro</text:p>
                </table:table-cell>
              </table:table-row>
              <table:table-row table:style-name="row">
                <table:table-cell table:style-name="entry" table:number-rows-spanned="1" table:number-columns-spanned="1">
                  <text:p text:style-name="table_al">per m² per week</text:p>
                </table:table-cell>
                <table:table-cell table:style-name="entry" table:number-rows-spanned="1" table:number-columns-spanned="1">
                  <text:p text:style-name="table_al">1,26 euro</text:p>
                </table:table-cell>
              </table:table-row>
              <table:table-row table:style-name="row">
                <table:table-cell table:style-name="entry" table:number-rows-spanned="1" table:number-columns-spanned="1">
                  <text:p text:style-name="table_al">per m² per maand</text:p>
                </table:table-cell>
                <table:table-cell table:style-name="entry" table:number-rows-spanned="1" table:number-columns-spanned="1">
                  <text:p text:style-name="table_al">3,79 euro</text:p>
                </table:table-cell>
              </table:table-row>
              <table:table-row table:style-name="row">
                <table:table-cell table:style-name="entry" table:number-rows-spanned="1" table:number-columns-spanned="1">
                  <text:p text:style-name="table_al">per m² per jaar</text:p>
                </table:table-cell>
                <table:table-cell table:style-name="entry" table:number-rows-spanned="1" table:number-columns-spanned="1">
                  <text:p text:style-name="table_al">45,48 euro</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34</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4</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4</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Financiën | Organisatie en beleid</meta:user-defined>
    <meta:user-defined meta:name="DC.source">artikel 228, eerste lid, van de Gemeentewet]|[1.0:c:BWBR0005416&amp;artikel=228&amp;lid=1&amp;g=2019-01-01</meta:user-defined>
    <meta:user-defined meta:name="DCTERMS.alternative">Verordening precariobelasting gemeente Utrecht 2020</meta:user-defined>
    <dc:language>nl</dc:language>
    <meta:user-defined meta:name="OVERHEID.Gemeente/DC.spatial">Utrecht</meta:user-defined>
    <meta:user-defined meta:name="DC.title">Verordening op de heffing en invordering van precariobelasting 2020 gemeente Utrecht</meta:user-defined>
    <meta:user-defined meta:name="DCTERMS.W3CDTF/DCTERMS.available">2019-11-25</meta:user-defined>
    <meta:user-defined meta:name="DCTERMS.W3CDTF/OVERHEIDop.jaargang">2019</meta:user-defined>
    <meta:user-defined meta:name="OVERHEIDop.publicationIssue">285734</meta:user-defined>
    <meta:user-defined meta:name="OVERHEIDop.betreftRegeling">CVDR629736_1</meta:user-defined>
    <meta:user-defined meta:name="xs:date/OVERHEIDop.startdatum">2020-01-01</meta:user-defined>
    <meta:user-defined meta:name="OVERHEIDop.GmbID/DC.identifier">gmb-2019-285734</meta:user-defined>
    <meta:user-defined meta:name="OVERHEIDop.versieInformatie"/>
  </office:meta>
</office:document-meta>
</file>