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realiseren van groen(recreatie)zones PrimA4a Rijsenhout deelplan 4, inclusief het bouwen van twee bruggen en het realiseren van fiets- en looppaden, Langs de Aalsmeerderweg, Bennebroekerweg en Tijmweg/Rijksweg A4, Haarlemmermeer, SGN Nieuw Rijsenhout Beheer B.V., Zaak 8677708, OLO-nummer: 405271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omgevingsvergunning en de verklaring van geen bedenkingen zijn niet gewijzigd ten opzichte van het eerder gepubliceerde ontwerp. </text:p>
            <text:p text:style-name="common-al">
            <text:span text:style-name="nadrukvet">
              <text:span text:style-name="nadrukvet">Inzage</text:span>
            </text:span>
          </text:p>
            <text:p text:style-name="common-al">De omgevingsvergunning en de bijbehorende stukken en de 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73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82 475174</meta:user-defined>
    <meta:user-defined meta:name="DC.title">Verleende omgevingsvergunning (uitgebreide procedure) van burgemeester en wethouders en verklaring van geen bedenkingen van de gemeenteraad voor het realiseren van groen(recreatie)zones PrimA4a Rijsenhout deelplan 4, inclusief het bouwen van twee bruggen en het realiseren van fiets- en looppaden, Langs de Aalsmeerderweg, Bennebroekerweg en Tijmweg/Rijksweg A4, Haarlemmermeer, SGN Nieuw Rijsenhout Beheer B.V., Zaak 8677708, OLO-nummer: 4052711.</meta:user-defined>
    <meta:user-defined meta:name="OVERHEID.PostcodeHuisnummer/OVERHEIDop.postcodeHuisnummer">1435</meta:user-defined>
    <meta:user-defined meta:name="OVERHEIDop.straatnaam">Tijmweg</meta:user-defined>
    <meta:user-defined meta:name="OVERHEIDop.woonplaats">Rijsenhout</meta:user-defined>
    <meta:user-defined meta:name="DCTERMS.W3CDTF/DCTERMS.available">2019-11-25</meta:user-defined>
    <meta:user-defined meta:name="DCTERMS.W3CDTF/OVERHEIDop.jaargang">2019</meta:user-defined>
    <meta:user-defined meta:name="OVERHEIDop.publicationIssue">285732</meta:user-defined>
    <meta:user-defined meta:name="OVERHEIDop.GmbID/DC.identifier">gmb-2019-285732</meta:user-defined>
    <meta:user-defined meta:name="OVERHEIDop.versieInformatie"/>
  </office:meta>
</office:document-meta>
</file>