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, OLO-nummer       4084347, Lange Campen Pijnacker, aanbrengen kokerdui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aanbrengen kokerduiker </text:p>
            <text:p text:style-name="common-al">OLO-nummer       4084347</text:p>
            <text:p text:style-name="common-al">Dossiernummer   O18-1445 </text:p>
            <text:p text:style-name="common-al">Locatie                   Lange Campen Pijnacker</text:p>
            <text:p text:style-name="common-al">Datum ontvangst 10 dec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8572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7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7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(Wabo), OLO-nummer       4084347, Lange Campen Pijnacker, aanbrengen kokerdui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572</meta:user-defined>
    <meta:user-defined meta:name="OVERHEIDop.GmbID/DC.identifier">gmb-2019-285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</meta:user-defined>
    <meta:user-defined meta:name="OVERHEIDop.woonplaats">Pijnacker</meta:user-defined>
    <meta:user-defined meta:name="OVERHEIDop.straatnaam">Lange Campen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0055 448731</meta:user-defined>
    <meta:user-defined meta:name="OVERHEIDop.versieInformatie"/>
  </office:meta>
</office:document-meta>
</file>