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elproject de Vork te Haren, Groningen – universeel herstelpunt Nedtrain (19-11-2019, dossiernummer 2019029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1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14 579162</meta:user-defined>
    <meta:user-defined meta:name="DC.title">Aanvraag omgevingsvergunning: Deelproject de Vork te Haren, Groningen – universeel herstelpunt Nedtrain (19-11-2019, dossiernummer 20190299H)</meta:user-defined>
    <meta:user-defined meta:name="OVERHEID.PostcodeHuisnummer/OVERHEIDop.postcodeHuisnummer">9723CC 47</meta:user-defined>
    <meta:user-defined meta:name="OVERHEIDop.straatnaam">Rouaa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716</meta:user-defined>
    <meta:user-defined meta:name="OVERHEIDop.GmbID/DC.identifier">gmb-2019-285716</meta:user-defined>
    <meta:user-defined meta:name="OVERHEIDop.versieInformatie"/>
  </office:meta>
</office:document-meta>
</file>