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ide en Watersteeg 8 te Haren, 9751 EC Groningen – vellen 1 boom (Iep) (18-11-2019, dossiernummer 20190296H)</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nov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85711</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711</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711</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6943 576505</meta:user-defined>
    <meta:user-defined meta:name="DC.title">Aanvraag omgevingsvergunning: Heide en Watersteeg 8 te Haren, 9751 EC Groningen – vellen 1 boom (Iep) (18-11-2019, dossiernummer 20190296H)</meta:user-defined>
    <meta:user-defined meta:name="OVERHEID.PostcodeHuisnummer/OVERHEIDop.postcodeHuisnummer">9751EC 8</meta:user-defined>
    <meta:user-defined meta:name="OVERHEIDop.straatnaam">Heide en Watersteeg</meta:user-defined>
    <meta:user-defined meta:name="OVERHEIDop.woonplaats">Haren Gn</meta:user-defined>
    <meta:user-defined meta:name="DCTERMS.W3CDTF/DCTERMS.available">2019-11-27</meta:user-defined>
    <meta:user-defined meta:name="DCTERMS.W3CDTF/OVERHEIDop.jaargang">2019</meta:user-defined>
    <meta:user-defined meta:name="OVERHEIDop.publicationIssue">285711</meta:user-defined>
    <meta:user-defined meta:name="OVERHEIDop.GmbID/DC.identifier">gmb-2019-285711</meta:user-defined>
    <meta:user-defined meta:name="OVERHEIDop.versieInformatie"/>
  </office:meta>
</office:document-meta>
</file>