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Woerdense Verlaat, Lange Meentweg 24 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Meentweg 24, Woerdense Verlaat - zaak nr. M-2019-0018 - melding omgevingsrecht voor het verwijderen van asbest - ingekomen 31 januari 2019</text:p>
            <text:p text:style-name="common-al"> 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8571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71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 Woerdense Verlaat, Lange Meentweg 24 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571</meta:user-defined>
    <meta:user-defined meta:name="OVERHEIDop.GmbID/DC.identifier">gmb-2019-28571</meta:user-defined>
    <meta:user-defined meta:name="OVERHEID.TaxonomieBeleidsagenda/OVERHEID.category">Ruimte en infrastructuur | Organisatie en beleid</meta:user-defined>
    <meta:user-defined meta:name="OVERHEIDop.referentienummer">M-2019-0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B 24</meta:user-defined>
    <meta:user-defined meta:name="OVERHEIDop.woonplaats">Woerdense Verlaat</meta:user-defined>
    <meta:user-defined meta:name="OVERHEIDop.straatnaam">Lang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20318 463477</meta:user-defined>
    <meta:user-defined meta:name="OVERHEIDop.versieInformatie"/>
  </office:meta>
</office:document-meta>
</file>