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 Dr. Benthemstraat, t.h.v. nr. 2</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instemmingsbesluit kabels en leidingen : het aanleggen van een ribbuis en het verwijderen van coaxkabel, op locatie Deurningerstraat / Dr. Benthemstraat, t.h.v. nr. 2. De aanvraag is geregistreerd onder zaaknummer V-2019-691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7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13.03 471900.25</meta:user-defined>
    <meta:user-defined meta:name="DC.title">Kennisgeving ontvangst aanvraag instemmingsbesluit kabels en leidingen  Deurningerstraat / Dr. Benthemstraat, t.h.v. nr. 2</meta:user-defined>
    <meta:user-defined meta:name="OVERHEID.PostcodeHuisnummer/OVERHEIDop.postcodeHuisnummer">7514CK 1a</meta:user-defined>
    <meta:user-defined meta:name="OVERHEIDop.straatnaam">Dr. Benthemstraat</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5704</meta:user-defined>
    <meta:user-defined meta:name="OVERHEIDop.GmbID/DC.identifier">gmb-2019-285704</meta:user-defined>
    <meta:user-defined meta:name="OVERHEIDop.versieInformatie"/>
  </office:meta>
</office:document-meta>
</file>