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nd 127, 9734 BC Groningen – plaatsen dakopbouw (ontvangstdatum 18-11-2019, dossiernummer 201975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0 584705</meta:user-defined>
    <meta:user-defined meta:name="DC.title">Aanvraag omgevingsvergunning: Waterland 127, 9734 BC Groningen – plaatsen dakopbouw (ontvangstdatum 18-11-2019, dossiernummer 201975206)</meta:user-defined>
    <meta:user-defined meta:name="OVERHEID.PostcodeHuisnummer/OVERHEIDop.postcodeHuisnummer">9734BC 127</meta:user-defined>
    <meta:user-defined meta:name="OVERHEIDop.straatnaam">Waterlan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702</meta:user-defined>
    <meta:user-defined meta:name="OVERHEIDop.GmbID/DC.identifier">gmb-2019-285702</meta:user-defined>
    <meta:user-defined meta:name="OVERHEIDop.versieInformatie"/>
  </office:meta>
</office:document-meta>
</file>