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77, 9721 AH Groningen – transformeren 8 onzelfstandige kamers naar 7 zelfstandige wooneenheden (ontvangstdatum 19-11-2019, dossiernummer 2019752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70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0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0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94 579738</meta:user-defined>
    <meta:user-defined meta:name="DC.title">Aanvraag omgevingsvergunning: Verlengde Hereweg 77, 9721 AH Groningen – transformeren 8 onzelfstandige kamers naar 7 zelfstandige wooneenheden (ontvangstdatum 19-11-2019, dossiernummer 201975225)</meta:user-defined>
    <meta:user-defined meta:name="OVERHEID.PostcodeHuisnummer/OVERHEIDop.postcodeHuisnummer">9721AH 77</meta:user-defined>
    <meta:user-defined meta:name="OVERHEIDop.straatnaam">Verlengde Hereweg</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701</meta:user-defined>
    <meta:user-defined meta:name="OVERHEIDop.GmbID/DC.identifier">gmb-2019-285701</meta:user-defined>
    <meta:user-defined meta:name="OVERHEIDop.versieInformatie"/>
  </office:meta>
</office:document-meta>
</file>