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wijdering vaartuig bij ligplaats Z4-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van bureau Handhaving van de gemeente Bloemendaal hebben het volgende vaartuig in gezonken staat aangetroffen:</text:p>
            <text:list text:style-name="id1-3-2-2-1-3">
              <text:list-item text:style-override="id1-3-2-2-1-3-1">
                <text:number>•</text:number>
                <text:p text:style-name="al">Een boot aan ligplaats Z4-22.</text:p>
              </text:list-item>
            </text:list>
            <text:p text:style-name="tussenkopcur">Bestuursdwang</text:p>
            <text:p text:style-name="al">Op basis van artikel 17, lid 3 van de Verordening openbaar water Bloemendaal krijgt de eigenaar van het bovengenoemd vaartuig tot en met 9 december 2019 de gelegenheid zijn boot van uit het water te verwijderen en af te voeren. Als het betreffende vaartuig binnen deze termijn niet is verwijderd, wordt het vaartuig in opdracht van het college van burgemeester en wethouders verwijderd en voor een periode van maximaal 13 weken opgeslagen. Binnen die periode kan de eigenaar zich melden bij bureau Handhaving en zijn vaartuig ophalen tegen betaling van de gemaakte kosten.</text:p>
          </text:section>
        </text:section>
        <text:section text:name="regeling-sluiting_id1-3-2-3" text:style-name="regeling-sluiting">
          <text:section text:name="ondertekening_id1-3-2-3-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70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0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N.v.t.</meta:user-defined>
    <dc:language>nl</dc:language>
    <meta:user-defined meta:name="OVERHEID.Gemeente/DC.spatial">Bloemendaal</meta:user-defined>
    <meta:user-defined meta:name="DC.title">Verwijdering vaartuig bij ligplaats Z4-22</meta:user-defined>
    <meta:user-defined meta:name="DCTERMS.W3CDTF/DCTERMS.available">2019-11-25</meta:user-defined>
    <meta:user-defined meta:name="DCTERMS.W3CDTF/OVERHEIDop.jaargang">2019</meta:user-defined>
    <meta:user-defined meta:name="OVERHEIDop.publicationIssue">285700</meta:user-defined>
    <meta:user-defined meta:name="OVERHEIDop.GmbID/DC.identifier">gmb-2019-285700</meta:user-defined>
    <meta:user-defined meta:name="OVERHEIDop.versieInformatie"/>
  </office:meta>
</office:document-meta>
</file>