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eltemaheerd 118, 9736 AV Groningen – splitsen pand naar 2 zelfstandige woningen (ontvangstdatum 13-11-2019, dossiernummer 20197512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694</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94</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94</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650 585866</meta:user-defined>
    <meta:user-defined meta:name="DC.title">Aanvraag omgevingsvergunning: Scheltemaheerd 118, 9736 AV Groningen – splitsen pand naar 2 zelfstandige woningen (ontvangstdatum 13-11-2019, dossiernummer 201975121)</meta:user-defined>
    <meta:user-defined meta:name="OVERHEID.PostcodeHuisnummer/OVERHEIDop.postcodeHuisnummer">9736AV 118</meta:user-defined>
    <meta:user-defined meta:name="OVERHEIDop.straatnaam">Scheltemaheerd</meta:user-defined>
    <meta:user-defined meta:name="OVERHEIDop.woonplaats">Groningen</meta:user-defined>
    <meta:user-defined meta:name="DCTERMS.W3CDTF/DCTERMS.available">2019-11-27</meta:user-defined>
    <meta:user-defined meta:name="DCTERMS.W3CDTF/OVERHEIDop.jaargang">2019</meta:user-defined>
    <meta:user-defined meta:name="OVERHEIDop.publicationIssue">285694</meta:user-defined>
    <meta:user-defined meta:name="OVERHEIDop.GmbID/DC.identifier">gmb-2019-285694</meta:user-defined>
    <meta:user-defined meta:name="OVERHEIDop.versieInformatie"/>
  </office:meta>
</office:document-meta>
</file>