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Dearsum, nummer 18 het uitbreiden van de st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Dearsum, nummer 18 OV20181016 het uitbreiden van de stal (13-12-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569</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69</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69</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Dearsum, nummer 18 het uitbreiden van de st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28569</meta:user-defined>
    <meta:user-defined meta:name="OVERHEIDop.GmbID/DC.identifier">gmb-2019-285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44VR 18</meta:user-defined>
    <meta:user-defined meta:name="OVERHEIDop.woonplaats">Dearsum</meta:user-defined>
    <meta:user-defined meta:name="OVERHEIDop.straatnaam">Dearsum</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7117 567047</meta:user-defined>
    <meta:user-defined meta:name="OVERHEIDop.versieInformatie"/>
  </office:meta>
</office:document-meta>
</file>