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Zonnebloemveld 6b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Zonnebloemveld 6b te Beuningen</text:p>
            <text:p text:style-name="tussenkopcur">Omschrijving: melding activiteitenbesluit</text:p>
            <text:p text:style-name="tussenkopcur">Datum ontvangst: 29 oktober 2019   </text:p>
            <text:p text:style-name="tussenkopcur">Zaaknummer: W.Z19.108984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85689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8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689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80178 430674</meta:user-defined>
    <meta:user-defined meta:name="DC.title">Gemeente Beuningen - melding Activiteitenbesluit milieubeheer- Zonnebloemveld 6b te Beuningen</meta:user-defined>
    <meta:user-defined meta:name="OVERHEID.PostcodeHuisnummer/OVERHEIDop.postcodeHuisnummer">6641TA 6</meta:user-defined>
    <meta:user-defined meta:name="OVERHEIDop.straatnaam">Zonnebloemveld</meta:user-defined>
    <meta:user-defined meta:name="OVERHEIDop.woonplaats">Beuningen Gld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689</meta:user-defined>
    <meta:user-defined meta:name="OVERHEIDop.GmbID/DC.identifier">gmb-2019-285689</meta:user-defined>
    <meta:user-defined meta:name="OVERHEIDop.versieInformatie"/>
  </office:meta>
</office:document-meta>
</file>