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dwarsstraat 3a, 9713 GA Groningen – verbouw oostersingeldwarsstraat 3a, groningen (ontvangstdatum 13-11-2019, dossiernummer 201975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 582042</meta:user-defined>
    <meta:user-defined meta:name="DC.title">Aanvraag omgevingsvergunning: Oostersingeldwarsstraat 3a, 9713 GA Groningen – verbouw oostersingeldwarsstraat 3a, groningen (ontvangstdatum 13-11-2019, dossiernummer 201975125)</meta:user-defined>
    <meta:user-defined meta:name="OVERHEID.PostcodeHuisnummer/OVERHEIDop.postcodeHuisnummer">9713GA 3a</meta:user-defined>
    <meta:user-defined meta:name="OVERHEIDop.straatnaam">Oostersingeldwars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84</meta:user-defined>
    <meta:user-defined meta:name="OVERHEIDop.GmbID/DC.identifier">gmb-2019-285684</meta:user-defined>
    <meta:user-defined meta:name="OVERHEIDop.versieInformatie"/>
  </office:meta>
</office:document-meta>
</file>