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poortbuurt fase 4, Kadastrale gemeente Groningen Sectie B perceelnummers 4134, 8452, 8462, 9685, 10363, 10875, 11854 en Sectie C perceelnummers 7352, 12091 e.o., Groningen – vervangen water- en gasleidingen (ontvangstdatum 08-11-2019, dossiernummer 2019750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8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8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8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33 581281</meta:user-defined>
    <meta:user-defined meta:name="OVERHEID.EPSG28992/DC.spatial">234221 581306</meta:user-defined>
    <meta:user-defined meta:name="OVERHEID.EPSG28992/DC.spatial">234108 581139</meta:user-defined>
    <meta:user-defined meta:name="OVERHEID.EPSG28992/DC.spatial">234057 581204</meta:user-defined>
    <meta:user-defined meta:name="DC.title">Aanvraag omgevingsvergunning: Oosterpoortbuurt fase 4, Kadastrale gemeente Groningen Sectie B perceelnummers 4134, 8452, 8462, 9685, 10363, 10875, 11854 en Sectie C perceelnummers 7352, 12091 e.o., Groningen – vervangen water- en gasleidingen (ontvangstdatum 08-11-2019, dossiernummer 201975046)</meta:user-defined>
    <meta:user-defined meta:name="OVERHEID.PostcodeHuisnummer/OVERHEIDop.postcodeHuisnummer">9724AJ 26</meta:user-defined>
    <meta:user-defined meta:name="OVERHEID.PostcodeHuisnummer/OVERHEIDop.postcodeHuisnummer">9724AH 20a</meta:user-defined>
    <meta:user-defined meta:name="OVERHEID.PostcodeHuisnummer/OVERHEIDop.postcodeHuisnummer">9724AC 16</meta:user-defined>
    <meta:user-defined meta:name="OVERHEID.PostcodeHuisnummer/OVERHEIDop.postcodeHuisnummer">9726AA 1a</meta:user-defined>
    <meta:user-defined meta:name="OVERHEIDop.straatnaam">Zuiderpark</meta:user-defined>
    <meta:user-defined meta:name="OVERHEIDop.straatnaam">Zuiderpark</meta:user-defined>
    <meta:user-defined meta:name="OVERHEIDop.straatnaam">Hereweg</meta:user-defined>
    <meta:user-defined meta:name="OVERHEIDop.straatnaam">Hereweg</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83</meta:user-defined>
    <meta:user-defined meta:name="OVERHEIDop.GmbID/DC.identifier">gmb-2019-285683</meta:user-defined>
    <meta:user-defined meta:name="OVERHEIDop.versieInformatie"/>
  </office:meta>
</office:document-meta>
</file>