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6-1-1">
      <style:table-column-properties style:rel-column-width="66*"/>
    </style:style>
    <style:style style:family="table-column" style:parent-style-name="colspec" style:name="id1-3-2-4-26-1-2">
      <style:table-column-properties style:rel-column-width="21*"/>
    </style:style>
    <style:style style:family="table-column" style:parent-style-name="colspec" style:name="id1-3-2-4-41-1-1">
      <style:table-column-properties style:rel-column-width="66*"/>
    </style:style>
    <style:style style:family="table-column" style:parent-style-name="colspec" style:name="id1-3-2-4-41-1-2">
      <style:table-column-properties style:rel-column-width="21*"/>
    </style:style>
    <style:style style:family="table-column" style:parent-style-name="colspec" style:name="id1-3-2-4-45-1-1">
      <style:table-column-properties style:rel-column-width="66*"/>
    </style:style>
    <style:style style:family="table-column" style:parent-style-name="colspec" style:name="id1-3-2-4-45-1-2">
      <style:table-column-properties style:rel-column-width="21*"/>
    </style:style>
    <style:style style:family="table-column" style:parent-style-name="colspec" style:name="id1-3-2-4-49-1-1">
      <style:table-column-properties style:rel-column-width="66*"/>
    </style:style>
    <style:style style:family="table-column" style:parent-style-name="colspec" style:name="id1-3-2-4-49-1-2">
      <style:table-column-properties style:rel-column-width="21*"/>
    </style:style>
    <style:style style:family="table-column" style:parent-style-name="colspec" style:name="id1-3-2-4-53-1-1">
      <style:table-column-properties style:rel-column-width="66*"/>
    </style:style>
    <style:style style:family="table-column" style:parent-style-name="colspec" style:name="id1-3-2-4-53-1-2">
      <style:table-column-properties style:rel-column-width="21*"/>
    </style:style>
    <style:style style:family="table-column" style:parent-style-name="colspec" style:name="id1-3-2-4-57-1-1">
      <style:table-column-properties style:rel-column-width="66*"/>
    </style:style>
    <style:style style:family="table-column" style:parent-style-name="colspec" style:name="id1-3-2-4-57-1-2">
      <style:table-column-properties style:rel-column-width="21*"/>
    </style:style>
    <style:style style:family="table-column" style:parent-style-name="colspec" style:name="id1-3-2-4-61-1-1">
      <style:table-column-properties style:rel-column-width="66*"/>
    </style:style>
    <style:style style:family="table-column" style:parent-style-name="colspec" style:name="id1-3-2-4-61-1-2">
      <style:table-column-properties style:rel-column-width="21*"/>
    </style:style>
    <style:style style:family="table-column" style:parent-style-name="colspec" style:name="id1-3-2-4-65-1-1">
      <style:table-column-properties style:rel-column-width="66*"/>
    </style:style>
    <style:style style:family="table-column" style:parent-style-name="colspec" style:name="id1-3-2-4-65-1-2">
      <style:table-column-properties style:rel-column-width="21*"/>
    </style:style>
    <style:style style:family="table-column" style:parent-style-name="colspec" style:name="id1-3-2-4-69-1-1">
      <style:table-column-properties style:rel-column-width="66*"/>
    </style:style>
    <style:style style:family="table-column" style:parent-style-name="colspec" style:name="id1-3-2-4-69-1-2">
      <style:table-column-properties style:rel-column-width="21*"/>
    </style:style>
    <style:style style:family="table-column" style:parent-style-name="colspec" style:name="id1-3-2-4-73-1-1">
      <style:table-column-properties style:rel-column-width="66*"/>
    </style:style>
    <style:style style:family="table-column" style:parent-style-name="colspec" style:name="id1-3-2-4-73-1-2">
      <style:table-column-properties style:rel-column-width="21*"/>
    </style:style>
    <style:style style:family="table-column" style:parent-style-name="colspec" style:name="id1-3-2-4-77-1-1">
      <style:table-column-properties style:rel-column-width="66*"/>
    </style:style>
    <style:style style:family="table-column" style:parent-style-name="colspec" style:name="id1-3-2-4-77-1-2">
      <style:table-column-properties style:rel-column-width="21*"/>
    </style:style>
    <style:style style:family="table-column" style:parent-style-name="colspec" style:name="id1-3-2-4-81-1-1">
      <style:table-column-properties style:rel-column-width="66*"/>
    </style:style>
    <style:style style:family="table-column" style:parent-style-name="colspec" style:name="id1-3-2-4-81-1-2">
      <style:table-column-properties style:rel-column-width="21*"/>
    </style:style>
    <style:style style:family="table-column" style:parent-style-name="colspec" style:name="id1-3-2-4-86-1-1">
      <style:table-column-properties style:rel-column-width="66*"/>
    </style:style>
    <style:style style:family="table-column" style:parent-style-name="colspec" style:name="id1-3-2-4-86-1-2">
      <style:table-column-properties style:rel-column-width="21*"/>
    </style:style>
    <style:style style:family="table-column" style:parent-style-name="colspec" style:name="id1-3-2-4-90-1-1">
      <style:table-column-properties style:rel-column-width="66*"/>
    </style:style>
    <style:style style:family="table-column" style:parent-style-name="colspec" style:name="id1-3-2-4-90-1-2">
      <style:table-column-properties style:rel-column-width="21*"/>
    </style:style>
    <style:style style:family="table-column" style:parent-style-name="colspec" style:name="id1-3-2-4-94-1-1">
      <style:table-column-properties style:rel-column-width="66*"/>
    </style:style>
    <style:style style:family="table-column" style:parent-style-name="colspec" style:name="id1-3-2-4-94-1-2">
      <style:table-column-properties style:rel-column-width="21*"/>
    </style:style>
    <style:style style:family="table-column" style:parent-style-name="colspec" style:name="id1-3-2-4-98-1-1">
      <style:table-column-properties style:rel-column-width="66*"/>
    </style:style>
    <style:style style:family="table-column" style:parent-style-name="colspec" style:name="id1-3-2-4-98-1-2">
      <style:table-column-properties style:rel-column-width="21*"/>
    </style:style>
    <style:style style:family="table-column" style:parent-style-name="colspec" style:name="id1-3-2-4-102-1-1">
      <style:table-column-properties style:rel-column-width="66*"/>
    </style:style>
    <style:style style:family="table-column" style:parent-style-name="colspec" style:name="id1-3-2-4-102-1-2">
      <style:table-column-properties style:rel-column-width="21*"/>
    </style:style>
    <style:style style:family="table-column" style:parent-style-name="colspec" style:name="id1-3-2-4-106-1-1">
      <style:table-column-properties style:rel-column-width="66*"/>
    </style:style>
    <style:style style:family="table-column" style:parent-style-name="colspec" style:name="id1-3-2-4-106-1-2">
      <style:table-column-properties style:rel-column-width="21*"/>
    </style:style>
    <style:style style:family="table-column" style:parent-style-name="colspec" style:name="id1-3-2-4-109-1-1">
      <style:table-column-properties style:rel-column-width="66*"/>
    </style:style>
    <style:style style:family="table-column" style:parent-style-name="colspec" style:name="id1-3-2-4-109-1-2">
      <style:table-column-properties style:rel-column-width="21*"/>
    </style:style>
    <style:style style:family="table-column" style:parent-style-name="colspec" style:name="id1-3-2-4-113-1-1">
      <style:table-column-properties style:rel-column-width="66*"/>
    </style:style>
    <style:style style:family="table-column" style:parent-style-name="colspec" style:name="id1-3-2-4-113-1-2">
      <style:table-column-properties style:rel-column-width="21*"/>
    </style:style>
    <style:style style:family="table-column" style:parent-style-name="colspec" style:name="id1-3-2-4-116-1-1">
      <style:table-column-properties style:rel-column-width="66*"/>
    </style:style>
    <style:style style:family="table-column" style:parent-style-name="colspec" style:name="id1-3-2-4-116-1-2">
      <style:table-column-properties style:rel-column-width="21*"/>
    </style:style>
    <style:style style:family="table-column" style:parent-style-name="colspec" style:name="id1-3-2-4-118-1-1">
      <style:table-column-properties style:rel-column-width="66*"/>
    </style:style>
    <style:style style:family="table-column" style:parent-style-name="colspec" style:name="id1-3-2-4-118-1-2">
      <style:table-column-properties style:rel-column-width="21*"/>
    </style:style>
    <style:style style:family="table-column" style:parent-style-name="colspec" style:name="id1-3-2-4-120-1-1">
      <style:table-column-properties style:rel-column-width="66*"/>
    </style:style>
    <style:style style:family="table-column" style:parent-style-name="colspec" style:name="id1-3-2-4-120-1-2">
      <style:table-column-properties style:rel-column-width="21*"/>
    </style:style>
    <style:style style:family="table-column" style:parent-style-name="colspec" style:name="id1-3-2-4-122-1-1">
      <style:table-column-properties style:rel-column-width="66*"/>
    </style:style>
    <style:style style:family="table-column" style:parent-style-name="colspec" style:name="id1-3-2-4-122-1-2">
      <style:table-column-properties style:rel-column-width="21*"/>
    </style:style>
    <style:style style:family="table-column" style:parent-style-name="colspec" style:name="id1-3-2-4-128-1-1">
      <style:table-column-properties style:rel-column-width="66*"/>
    </style:style>
    <style:style style:family="table-column" style:parent-style-name="colspec" style:name="id1-3-2-4-128-1-2">
      <style:table-column-properties style:rel-column-width="21*"/>
    </style:style>
    <style:style style:family="table-column" style:parent-style-name="colspec" style:name="id1-3-2-4-131-1-1">
      <style:table-column-properties style:rel-column-width="66*"/>
    </style:style>
    <style:style style:family="table-column" style:parent-style-name="colspec" style:name="id1-3-2-4-131-1-2">
      <style:table-column-properties style:rel-column-width="21*"/>
    </style:style>
    <style:style style:family="table-column" style:parent-style-name="colspec" style:name="id1-3-2-4-135-1-1">
      <style:table-column-properties style:rel-column-width="66*"/>
    </style:style>
    <style:style style:family="table-column" style:parent-style-name="colspec" style:name="id1-3-2-4-135-1-2">
      <style:table-column-properties style:rel-column-width="21*"/>
    </style:style>
    <style:style style:family="table-column" style:parent-style-name="colspec" style:name="id1-3-2-4-139-1-1">
      <style:table-column-properties style:rel-column-width="66*"/>
    </style:style>
    <style:style style:family="table-column" style:parent-style-name="colspec" style:name="id1-3-2-4-139-1-2">
      <style:table-column-properties style:rel-column-width="21*"/>
    </style:style>
  </office:automatic-styles>
  <office:body>
    <office:text>
      <text:p text:style-name="new_page_staatscourant"/>
      <text:p text:style-name="single-kop-titel">Verordening op de heffing en invordering van leges omgevingsvergunning gemeente Utrecht 2020</text:p>
      <text:section text:name="regeling_id1-3-2" text:style-name="regeling">
        <text:section text:name="aanhef_id1-3-2-1" text:style-name="aanhef">
          <text:section text:name="preambule_id1-3-2-1-1" text:style-name="preambule">
            <text:p text:style-name="al"/>
            <text:p text:style-name="al">De raad van de gemeente Utrecht;</text:p>
            <text:p text:style-name="al">gelezen het voorstel van het college van burgemeester en wethouders van 10 september 2019 met kenmerk 6732285;</text:p>
            <text:p text:style-name="al">gelet op artikel 229, eerste lid, aanhef en onderdeel b, van de Gemeentewet ;</text:p>
            <text:p text:style-name="al">gezien het advies van de commissie Mens en Samenleving van 29 oktober 2119;</text:p>
            <text:p text:style-name="al">besluit vast te stellen de Verordening op de heffing en invordering van leges omgevingsvergunning 2020 alsmede de daarbij behorende tarieventabel 2020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 </text:p>
            <text:p text:style-name="al">c. ’maand’: het tijdvak dat loopt van ne dag in een kalendermaand tot en met de (n-1)e dag in de volgende kalendermaand, met dien verstande dat als n e dag in een kalendermaand 30 of 31 januari is, de (n-1) e dag in de volgende kalendermaand altijd de laatste dag van de maand februari is; </text:p>
            <text:p text:style-name="al">d. ’jaar’: het tijdvak dat loopt van de ne dag in een kalenderjaar tot en met de (n-1)e dag in het volgende kalenderjaar; </text:p>
            <text:p text:style-name="al">e. 'kalenderjaar': de periode van 1 januari tot en met 31 december.</text:p>
          </text:section>
          <text:section text:name="artikel_id1-3-2-2-3" text:style-name="artikel">
            <text:p text:style-name="artikel_kop_titel"><text:span text:style-name="artikel_kop_label">Artikel</text:span> <text:span text:style-name="artikel_kop_nr">2</text:span> Belastbaar feit</text:p>
            <text:p text:style-name="al">Onder de naam ‘Leges omgevingsvergunning’ worden rechten geheven voor het genot van door of vanwege het gemeentebestuur verstrekte diensten 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als bedoeld in artikel 2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Tarieven en heffingsmaatstaven </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De leges worden geheven bij wege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 </text:p>
            <text:p text:style-name="al"/>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
                <text:number/>
                <text:p text:style-name="al">1. De leges moeten worden betaald ingeval de kennisgeving als bedoeld in artikel 5:</text:p>
              </text:list-item>
              <text:list-item text:style-override="id1-3-2-2-7-3">
                <text:number/>
                <text:p text:style-name="al">a. mondeling wordt gedaan op het moment van het doen van de kennisgeving;</text:p>
              </text:list-item>
              <text:list-item text:style-override="id1-3-2-2-7-4">
                <text:number/>
                <text:p text:style-name="al">b. schriftelijk wordt gedaan op het moment van uitreiking van de kennisgeving dan wel in geval van toezending daarvan</text:p>
              </text:list-item>
              <text:list-item text:style-override="id1-3-2-2-7-5">
                <text:number/>
                <text:p text:style-name="al">i. per post, binnen veertien dagen na dagtekening van de kennisgeving</text:p>
              </text:list-item>
              <text:list-item text:style-override="id1-3-2-2-7-6">
                <text:number/>
                <text:p text:style-name="al">ii. langs elektronische weg, onverwijld.</text:p>
              </text:list-item>
              <text:list-item text:style-override="id1-3-2-2-7-7">
                <text:number/>
                <text:p text:style-name="al">2. 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leges wordt geen kwijtschelding verleend.</text:p>
            <text:p text:style-name="al"/>
          </text:section>
          <text:section text:name="artikel_id1-3-2-2-9" text:style-name="artikel">
            <text:p text:style-name="artikel_kop_titel"><text:span text:style-name="artikel_kop_label">Artikel</text:span> <text:span text:style-name="artikel_kop_nr">8</text:span> Teruggaaf</text:p>
            <text:p text:style-name="al">Gehele of gedeeltelijke teruggave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9</text:span> Nadere regels met betrekking tot heffing en invordering</text:p>
            <text:p text:style-name="al">Het bestuur van de Belastingsamenwerking gemeenten en hoogheemraadschap Utrecht kan nadere regels geven met betrekking tot de heffing en de invordering van de leges.</text:p>
            <text:p text:style-name="al"/>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Leges Omgevingsvergunningen 2019 van 8 november 2018 (Gemeenteblad 2018, nr. 253278) wordt ingetrokken met ingang van de in het derde lid genoemde datum van ingang van heffing, met dien verstande dat zij van toepassing blijft op de belastbare feiten die zich voor die datum hebben voorgedaan en op belastbare feiten waarop de Wet ruimtelijke ordening of de Woningwet zoals deze luidden voor inwerkingtreding van de Wet algemene bepalingen omgevingsrecht nog moeten worden toegepast.</text:p>
              </text:list-item>
              <text:list-item text:style-override="id1-3-2-2-11-3">
                <text:number>2.</text:number>
                <text:p text:style-name="al">Deze verordening treedt in werking met ingang van 1 januari 2020.</text:p>
              </text:list-item>
              <text:list-item text:style-override="id1-3-2-2-11-4">
                <text:number>3.</text:number>
                <text:p text:style-name="al">De datum van ingang van heffing is 1 januari 2020.</text:p>
              </text:list-item>
              <text:list-item text:style-override="id1-3-2-2-11-5">
                <text:number>4.</text:number>
                <text:p text:style-name="al">De in paragraaf 1 genoemde normbladen worden bekendgemaakt door terinzagelegging op het Stadskantoor, Stadsplateau 1 te Utrecht.</text:p>
              </text:list-item>
              <text:list-item text:style-override="id1-3-2-2-11-6">
                <text:number>5.</text:number>
                <text:p text:style-name="al">Deze verordening kan worden aangehaald als Verordening Leges omgevingsvergunning gemeente Utrecht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4 november 2019,</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Leges omgevingsvergunning gemeente Utrecht 2020</text:p>
          <text:p text:style-name="al"/>
          <text:p text:style-name="al">1 Bebouwde omgeving: Omgevingsvergunning </text:p>
          <text:p text:style-name="al"/>
          <text:p text:style-name="al">Paragraaf 1: Begripsomschrijvingen</text:p>
          <text:p text:style-name="al"/>
          <text:p text:style-name="al">1.1. Voor de toepassing van dit hoofdstuk wordt verstaan onder:</text:p>
          <text:p text:style-name="al">1.1.1. <text:span text:style-name="nadrukondlijn">investeringskosten</text:span>: de investeringskosten als genoemd in het normblad NEN 2631, uitgave 1979, of zoals dit normblad laatstelijk is vervangen of gewijzigd. </text:p>
          <text:p text:style-name="al">Indien het inrichten geheel of gedeeltelijk door zelfwerkzaamheid geschiedt, wordt in dit hoofdstuk onder investering nodig voor de uitvoering verstaan: de prijs die aan een derde in het economisch </text:p>
          <text:p text:style-name="al">verkeer zou moeten worden betaald voor het uitvoeren van het werk waarop de aanvraag betrekking heeft. </text:p>
          <text:p text:style-name="al">1.1.2. <text:span text:style-name="nadrukondlijn">bouwkosten</text:span>: de aannemingssom exclusief omzetbelasting, bedoeld in paragraaf 1, eerste lid, van de Uniforme Administratieve Voorwaarden voor de uitvoering van werken 2012 (UAV 2012), </text:p>
          <text:p text:style-name="al">voor het uit te voeren werk, of voor zover deze ontbreekt een raming van de bouwkosten, exclusief omzetbelasting, bedoeld in het normblad NEN 2631, uitgave 1979, of zoals dit normblad </text:p>
          <text:p text:style-name="al">laatstelijk is vervangen of gewijzigd. Indien het bouwen geheel of gedeeltelijk door zelfwerkzaamheid geschiedt wordt in dit hoofdstuk onder bouwkosten verstaan: de prijs die aan een derde </text:p>
          <text:p text:style-name="al">in het economisch verkeer zou moeten worden betaald voor het tot stand brengen van het bouwwerk waarop de aanvraag betrekking heeft.</text:p>
          <text:p text:style-name="al">1.1.3. <text:span text:style-name="nadrukondlijn">sloopkosten</text:span>: de aanneming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text:p>
          <text:p text:style-name="al">wordt in dit hoofdstuk onder sloopkosten verstaan: de prijs die aan een derde in het economische verkeer zou moeten worden betaald voor het slopen van het bouwwerk waarop de aanvraag betrekking </text:p>
          <text:p text:style-name="al">heeft.</text:p>
          <text:p text:style-name="al">1.1.4. <text:span text:style-name="nadrukondlijn">Wabo</text:span>: de Wet algemene bepalingen omgevingsrecht. </text:p>
          <text:p text:style-name="al">1.1.5. In dit hoofdstuk voorkomende begrippen die in de Wabo zijn omschreven, hebben dezelfde betekenis als bij of krachtens de Wabo bedoeld.</text:p>
          <text:p text:style-name="al">1.1.6. In dit hoofdstuk voorkomende begrippen die niet nader in de Wabo zijn omschreven en die betrekking hebben op activiteiten waarvoor het toetsingkader in een ander wettelijk voorschrift is uitgewerkt, hebben dezelfde betekenis als in dat wettelijk voorschrift bedoeld. </text:p>
          <text:p text:style-name="al"/>
          <text:p text:style-name="al">Paragraaf 2: Indicatie aanvraag omgevingsvergunning</text:p>
          <text:p text:style-name="al"/>
          <text:p text:style-name="al">Het tarief bedraagt voor het in behandeling nemen van een aanvraag:</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2.1. tot het houden van vooroverleg voor het verkrijgen van een indicatie of een voorgenomen project in het kader van de Wabo vergunbaar is</text:p>
                </table:table-cell>
                <table:table-cell table:style-name="entry" table:number-rows-spanned="1" table:number-columns-spanned="1">
                  <text:p text:style-name="table_al"> 336,30 euro </text:p>
                </table:table-cell>
              </table:table-row>
              <table:table-row table:style-name="row">
                <table:table-cell table:style-name="entry" table:number-rows-spanned="1" table:number-columns-spanned="1">
                  <text:p text:style-name="table_al">2.2. tot het beoordelen van een conceptaanvraag om een omgevingsvergunning voor bouwprojecten met een bouwsom vanaf EUR 1.000.000,-</text:p>
                </table:table-cell>
                <table:table-cell table:style-name="entry" table:number-rows-spanned="1" table:number-columns-spanned="1">
                  <text:p text:style-name="table_al">3.000 euro</text:p>
                </table:table-cell>
              </table:table-row>
            </table:table>
            <text:p text:style-name="table_bottom"/>
          </text:section>
          <text:p text:style-name="al"/>
          <text:p text:style-name="al">Paragraaf 3: Omgevingsvergunning</text:p>
          <text:p text:style-name="al"/>
          <text:p text:style-name="al">3. Het tarief bedraagt voor het in behandeling nemen van een aanvraag om een omgevingsvergunning voor een project: </text:p>
          <text:p text:style-name="al">de som van de verschuldigde leges voor de verschillende activiteiten of </text:p>
          <text:p text:style-name="al">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paragraaf 4 van dit hoofdstuk. </text:p>
          <text:p text:style-name="al">In afwijking van de vorige volzin kan ook per activiteit, handeling of andere grondslag een legesbedrag worden gevorderd.</text:p>
          <text:p text:style-name="al"/>
          <text:p text:style-name="al">3. 1. Bouwactiviteiten</text:p>
          <text:p text:style-name="al"/>
          <text:p text:style-name="al">3.1.1 Indien de aanvraag om een vergunning betrekking heeft op </text:p>
          <text:p text:style-name="al">een bouwactiviteit als bedoeld in artikel 2.1, eerste lid, onder a van </text:p>
          <text:p text:style-name="al">de Wabo, bedraagt het tarief:</text:p>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1">
                  <text:p text:style-name="table_al">3.1.2. indien de bouwkosten minder dan € 1.000.000 bedragen </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48,10 euro</text:p>
                </table:table-cell>
              </table:table-row>
              <table:table-row table:style-name="row">
                <table:table-cell table:style-name="entry" table:number-rows-spanned="1" table:number-columns-spanned="1">
                  <text:p text:style-name="table_al">3.1.3. indien de bouwkosten € 1.000.000 tot € 5.000.000 bedragen</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22.600,00 euro</text:p>
                </table:table-cell>
              </table:table-row>
              <table:table-row table:style-name="row">
                <table:table-cell table:style-name="entry" table:number-rows-spanned="1" table:number-columns-spanned="1">
                  <text:p text:style-name="table_al">3.1.4. indien de bouwkosten € 5.000.000 tot € 50.000.000 bedragen</text:p>
                </table:table-cell>
                <table:table-cell table:style-name="entry" table:number-rows-spanned="1" table:number-columns-spanned="1">
                  <text:p text:style-name="table_al">1,94%</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07.000,00 euro</text:p>
                </table:table-cell>
              </table:table-row>
              <table:table-row table:style-name="row">
                <table:table-cell table:style-name="entry" table:number-rows-spanned="1" table:number-columns-spanned="1">
                  <text:p text:style-name="table_al">3.1.5. indien de bouwkosten meer dan € 50.000.000 bedragen</text:p>
                </table:table-cell>
                <table:table-cell table:style-name="entry" table:number-rows-spanned="1" table:number-columns-spanned="1">
                  <text:p text:style-name="table_al"> 970.000,00 euro</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ext:p text:style-name="table_al">berekend over de bouwkosten meer dan € 50.000.000</text:p>
                </table:table-cell>
                <table:table-cell table:style-name="entry" table:number-rows-spanned="1" table:number-columns-spanned="1">
                  <text:p text:style-name="table_al"/>
                </table:table-cell>
              </table:table-row>
            </table:table>
            <text:p text:style-name="table_bottom"/>
          </text:section>
          <text:p text:style-name="al"/>
          <text:p text:style-name="al">3.1.6. Achteraf ingediende aanvraag </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1" table:number-columns-spanned="1">
                  <text:p text:style-name="table_al">Onverminderd het bepaalde in onderdeel 3.1.1. bedraagt het tarief, </text:p>
                  <text:p text:style-name="table_al">indien de in dat onderdeel bedoelde aanvraag wordt ingediend </text:p>
                  <text:p text:style-name="table_al">na aanvang of gereedkomen van de bouwactivitei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van de op grond van dat onderdeel verschuldigde leges, met een minimum van</text:p>
                </table:table-cell>
                <table:table-cell table:style-name="entry" table:number-rows-spanned="1" table:number-columns-spanned="1">
                  <text:p text:style-name="table_al"> 301,45 euro</text:p>
                </table:table-cell>
              </table:table-row>
            </table:table>
            <text:p text:style-name="table_bottom"/>
          </text:section>
          <text:p text:style-name="al"/>
          <text:p text:style-name="al">3.2. Aanlegactiviteiten</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1">
                  <text:p text:style-name="table_al">Indien de aanvraag om een omgevingsvergunning betrekking </text:p>
                  <text:p text:style-name="table_al">heeft op een aanlegactiviteit als bedoeld in artikel 2.1, eerste lid, </text:p>
                  <text:p text:style-name="table_al">onder b, van de Wabo, bedraagt het tarief:</text:p>
                </table:table-cell>
                <table:table-cell table:style-name="entry" table:number-rows-spanned="1" table:number-columns-spanned="1">
                  <text:p text:style-name="table_al"> 336,30 euro</text:p>
                </table:table-cell>
              </table:table-row>
            </table:table>
            <text:p text:style-name="table_bottom"/>
          </text:section>
          <text:p text:style-name="al"/>
          <text:p text:style-name="al">3.3 Planologisch strijdig gebruik waarbij tevens sprake is van een bouwactiviteit</text:p>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Indien de aanvraag om een omgevingsvergunning betrekking </text:p>
                  <text:p text:style-name="table_al">heeft op een activiteit als bedoeld in artikel 2.1, eerste lid, </text:p>
                  <text:p text:style-name="table_al">onder c, van de Wabo, en tevens sprake is van een bouwactiviteit </text:p>
                  <text:p text:style-name="table_al">als bedoeld in artikel 2.1, eerste lid, onder a, van de Wabo, </text:p>
                  <text:p text:style-name="table_al">bedraagt het tarief, onverminderd het bepaalde in </text:p>
                  <text:p text:style-name="table_al">onderdeel 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 indien artikel 2.12, eerste lid, onder a, onder 1 (binnenplanse </text:p>
                  <text:p text:style-name="table_al">afwijking), 2 (buitenplanse kleine afwijking) of 3 (buitenplanse </text:p>
                  <text:p text:style-name="table_al">afwijking) van de Wabo, dan wel artikel 2.12, tweede lid (tijdelijke </text:p>
                  <text:p text:style-name="table_al">afwijking), van de Wabo, artikel 2.12, eerste lid, onder b (afwijking </text:p>
                  <text:p text:style-name="table_al">van exploitatieplan) van de Wabo of artikel 2.12, eerste lid, onder d </text:p>
                  <text:p text:style-name="table_al">(afwijking van een voorbereidingsbesluit) van de Wabo </text:p>
                  <text:p text:style-name="table_al">wordt toegepas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6%</text:p>
                </table:table-cell>
              </table:table-row>
              <table:table-row table:style-name="row">
                <table:table-cell table:style-name="entry" table:number-rows-spanned="1" table:number-columns-spanned="1">
                  <text:p text:style-name="table_al">van het op grond van onderdeel 3.1.1 verschuldigde bedrag met </text:p>
                  <text:p text:style-name="table_al">een minimumbedrag van </text:p>
                </table:table-cell>
                <table:table-cell table:style-name="entry" table:number-rows-spanned="1" table:number-columns-spanned="1">
                  <text:p text:style-name="table_al"/>
                  <text:p text:style-name="table_al"> 336,30 euro</text:p>
                </table:table-cell>
              </table:table-row>
              <table:table-row table:style-name="row">
                <table:table-cell table:style-name="entry" table:number-rows-spanned="1" table:number-columns-spanned="1">
                  <text:p text:style-name="table_al">3.3.2. indien de aanvraag een project van provinciaal belang betreft, </text:p>
                  <text:p text:style-name="table_al">de activiteit in strijd is met de regels die zijn gesteld </text:p>
                  <text:p text:style-name="table_al">krachtens artikel 4.1, derde lid, van de Wet ruimtelijke ordening </text:p>
                  <text:p text:style-name="table_al">en artikel 2.12, eerste lid, onder c, van de Wabo wordt toegepast</text:p>
                </table:table-cell>
                <table:table-cell table:style-name="entry" table:number-rows-spanned="1" table:number-columns-spanned="1">
                  <text:p text:style-name="table_al"/>
                  <text:p text:style-name="table_al"/>
                  <text:p text:style-name="table_al"/>
                  <text:p text:style-name="table_al">16%</text:p>
                </table:table-cell>
              </table:table-row>
              <table:table-row table:style-name="row">
                <table:table-cell table:style-name="entry" table:number-rows-spanned="1" table:number-columns-spanned="1">
                  <text:p text:style-name="table_al">van het op grond van onderdeel 3.1.1 verschuldigde bedrag</text:p>
                  <text:p text:style-name="table_al">met een minimumbedrag van </text:p>
                </table:table-cell>
                <table:table-cell table:style-name="entry" table:number-rows-spanned="1" table:number-columns-spanned="1">
                  <text:p text:style-name="table_al"/>
                  <text:p text:style-name="table_al"> 336,30 euro</text:p>
                </table:table-cell>
              </table:table-row>
              <table:table-row table:style-name="row">
                <table:table-cell table:style-name="entry" table:number-rows-spanned="1" table:number-columns-spanned="1">
                  <text:p text:style-name="table_al">3.3.3. indien de aanvraag een project van nationaal belang betreft, de </text:p>
                  <text:p text:style-name="table_al">activiteit in strijd is met de regels die zijn gesteld krachtens </text:p>
                  <text:p text:style-name="table_al">artikel 4.3, derde lid , van de Wet ruimtelijke ordening en artikel </text:p>
                  <text:p text:style-name="table_al">2.12, eerste lid onder c, van de Wabo wordt toegepast</text:p>
                </table:table-cell>
                <table:table-cell table:style-name="entry" table:number-rows-spanned="1" table:number-columns-spanned="1">
                  <text:p text:style-name="table_al"/>
                  <text:p text:style-name="table_al"/>
                  <text:p text:style-name="table_al"/>
                  <text:p text:style-name="table_al">16%</text:p>
                </table:table-cell>
              </table:table-row>
              <table:table-row table:style-name="row">
                <table:table-cell table:style-name="entry" table:number-rows-spanned="1" table:number-columns-spanned="1">
                  <text:p text:style-name="table_al">van het op grond van onderdeel 3.1.1. verschuldigde bedrag</text:p>
                  <text:p text:style-name="table_al">met een minimumbedrag van </text:p>
                </table:table-cell>
                <table:table-cell table:style-name="entry" table:number-rows-spanned="1" table:number-columns-spanned="1">
                  <text:p text:style-name="table_al"/>
                  <text:p text:style-name="table_al"> 336,30 euro</text:p>
                </table:table-cell>
              </table:table-row>
            </table:table>
            <text:p text:style-name="table_bottom"/>
          </text:section>
          <text:p text:style-name="al"/>
          <text:p text:style-name="al">3.4 Planologisch strijdig gebruik waarbij geen sprake is van een bouwactiviteit, noch zal zijn</text:p>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entry" table:number-rows-spanned="1" table:number-columns-spanned="1">
                  <text:p text:style-name="table_al">Indien de aanvraag om een omgevingsvergunning betrekking </text:p>
                  <text:p text:style-name="table_al">heeft op een activiteit als bedoeld in artikel 2.1, eerste lid, </text:p>
                  <text:p text:style-name="table_al">onder c, van de Wabo, en niet tevens sprake zal zijn van een </text:p>
                  <text:p text:style-name="table_al">bouwactiviteit als bedoeld in artikel 2.1, eerste lid, onder a, </text:p>
                  <text:p text:style-name="table_al">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 indien artikel 2.12, eerste lid onder b (afwijking van een exploitatieplan) of d (afwijking van een voorbereidingsbesluit) van de Wabo wordt toegepast</text:p>
                </table:table-cell>
                <table:table-cell table:style-name="entry" table:number-rows-spanned="1" table:number-columns-spanned="1">
                  <text:p text:style-name="table_al"/>
                  <text:p text:style-name="table_al"/>
                  <text:p text:style-name="table_al"> 336,30 euro</text:p>
                </table:table-cell>
              </table:table-row>
              <table:table-row table:style-name="row">
                <table:table-cell table:style-name="entry" table:number-rows-spanned="1" table:number-columns-spanned="1">
                  <text:p text:style-name="table_al">3.4.2 indien artikel 2.12, eerste lid, onder a, onder 3 van de Wabo </text:p>
                  <text:p text:style-name="table_al">wordt toegepast (buitenplanse afwijking) bij een investering </text:p>
                  <text:p text:style-name="table_al">nodig voor de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A: &gt; EUR 0 en ≤ EUR 100.000</text:p>
                </table:table-cell>
                <table:table-cell table:style-name="entry" table:number-rows-spanned="1" table:number-columns-spanned="1">
                  <text:p text:style-name="table_al"> 9.861,80 euro</text:p>
                </table:table-cell>
              </table:table-row>
              <table:table-row table:style-name="row">
                <table:table-cell table:style-name="entry" table:number-rows-spanned="1" table:number-columns-spanned="1">
                  <text:p text:style-name="table_al">Categorie B: &gt; EUR 100.000 en ≤ EUR 1.000.000</text:p>
                </table:table-cell>
                <table:table-cell table:style-name="entry" table:number-rows-spanned="1" table:number-columns-spanned="1">
                  <text:p text:style-name="table_al"> 16.359,25 euro</text:p>
                </table:table-cell>
              </table:table-row>
              <table:table-row table:style-name="row">
                <table:table-cell table:style-name="entry" table:number-rows-spanned="1" table:number-columns-spanned="1">
                  <text:p text:style-name="table_al">Categorie C: &gt; EUR 1.000.000 en ≤ EUR 10.000.000</text:p>
                </table:table-cell>
                <table:table-cell table:style-name="entry" table:number-rows-spanned="1" table:number-columns-spanned="1">
                  <text:p text:style-name="table_al"> 27.497,85 euro</text:p>
                </table:table-cell>
              </table:table-row>
              <table:table-row table:style-name="row">
                <table:table-cell table:style-name="entry" table:number-rows-spanned="1" table:number-columns-spanned="1">
                  <text:p text:style-name="table_al">Categorie D: &gt; EUR 10.000.000 en ≤ EUR 20.000.000</text:p>
                </table:table-cell>
                <table:table-cell table:style-name="entry" table:number-rows-spanned="1" table:number-columns-spanned="1">
                  <text:p text:style-name="table_al"> 39.797,90 euro</text:p>
                </table:table-cell>
              </table:table-row>
              <table:table-row table:style-name="row">
                <table:table-cell table:style-name="entry" table:number-rows-spanned="1" table:number-columns-spanned="1">
                  <text:p text:style-name="table_al">Categorie E: &gt; EUR 20.000.000 en ≤ EUR 50.000.000</text:p>
                </table:table-cell>
                <table:table-cell table:style-name="entry" table:number-rows-spanned="1" table:number-columns-spanned="1">
                  <text:p text:style-name="table_al"> 55.809,40 euro</text:p>
                </table:table-cell>
              </table:table-row>
              <table:table-row table:style-name="row">
                <table:table-cell table:style-name="entry" table:number-rows-spanned="1" table:number-columns-spanned="1">
                  <text:p text:style-name="table_al">Categorie F: &gt; EUR 50.000.000</text:p>
                </table:table-cell>
                <table:table-cell table:style-name="entry" table:number-rows-spanned="1" table:number-columns-spanned="1">
                  <text:p text:style-name="table_al"> 64.164,15 euro</text:p>
                </table:table-cell>
              </table:table-row>
              <table:table-row table:style-name="row">
                <table:table-cell table:style-name="entry" table:number-rows-spanned="1" table:number-columns-spanned="1">
                  <text:p text:style-name="table_al">3.4.3 indien de aanvraag een project van provinciaal belang betreft, </text:p>
                  <text:p text:style-name="table_al">de activiteit in strijd is met de regels die zijn gesteld krachtens </text:p>
                  <text:p text:style-name="table_al">artikel 4.1, derde lid, van de Wet ruimtelijke ordening en </text:p>
                  <text:p text:style-name="table_al">artikel 2.12, eerste lid, onder c, van de Wabo wordt </text:p>
                  <text:p text:style-name="table_al">toegepast (afwijking van provinciale regelgeving)</text:p>
                </table:table-cell>
                <table:table-cell table:style-name="entry" table:number-rows-spanned="1" table:number-columns-spanned="1">
                  <text:p text:style-name="table_al"/>
                  <text:p text:style-name="table_al"/>
                  <text:p text:style-name="table_al"/>
                  <text:p text:style-name="table_al"/>
                  <text:p text:style-name="table_al"> 336,30 euro</text:p>
                </table:table-cell>
              </table:table-row>
              <table:table-row table:style-name="row">
                <table:table-cell table:style-name="entry" table:number-rows-spanned="1" table:number-columns-spanned="1">
                  <text:p text:style-name="table_al">3.4.4 indien de aanvraag een project van nationaal belang betreft, </text:p>
                  <text:p text:style-name="table_al">de activiteit in strijd is met de regels die zijn gesteld </text:p>
                  <text:p text:style-name="table_al">krachtens artikel 4.3, derde lid, van de Wet ruimtelijke </text:p>
                  <text:p text:style-name="table_al">ordening en artikel 2.12, eerste lid, onder c, van de Wabo </text:p>
                  <text:p text:style-name="table_al">wordt toegepast (afwijking van nationale regelgeving)</text:p>
                </table:table-cell>
                <table:table-cell table:style-name="entry" table:number-rows-spanned="1" table:number-columns-spanned="1">
                  <text:p text:style-name="table_al"> 336,30 euro</text:p>
                </table:table-cell>
              </table:table-row>
            </table:table>
            <text:p text:style-name="table_bottom"/>
          </text:section>
          <text:p text:style-name="al"/>
          <text:p text:style-name="al">3.5 In gebruik nemen of gebruiken bouwwerken in relatie tot brandveiligheid</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entry" table:number-rows-spanned="1" table:number-columns-spanned="1">
                  <text:p text:style-name="table_al">3.5.1 Indien de aanvraag om een omgevingsvergunning betrekking </text:p>
                  <text:p text:style-name="table_al">heeft op een activiteit als bedoeld in artikel 2.1, eerste lid, </text:p>
                  <text:p text:style-name="table_al">onder d, van de Wabo, bedraagt het tarief </text:p>
                </table:table-cell>
                <table:table-cell table:style-name="entry" table:number-rows-spanned="1" table:number-columns-spanned="1">
                  <text:p text:style-name="table_al"/>
                  <text:p text:style-name="table_al"/>
                  <text:p text:style-name="table_al"> 707,60 euro</text:p>
                </table:table-cell>
              </table:table-row>
              <table:table-row table:style-name="row">
                <table:table-cell table:style-name="entry" table:number-rows-spanned="1" table:number-columns-spanned="1">
                  <text:p text:style-name="table_al">3.5.2 Het tarief genoemd onder 3.5.1. wordt verhoogd voor een </text:p>
                  <text:p text:style-name="table_al">bouwwerk of inrichting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1 0 t/m 100 m2</text:p>
                </table:table-cell>
                <table:table-cell table:style-name="entry" table:number-rows-spanned="1" table:number-columns-spanned="1">
                  <text:p text:style-name="table_al"> 469,70 euro</text:p>
                </table:table-cell>
              </table:table-row>
              <table:table-row table:style-name="row">
                <table:table-cell table:style-name="entry" table:number-rows-spanned="1" table:number-columns-spanned="1">
                  <text:p text:style-name="table_al">3.5.2.2 101 m2 t/m 500 m2</text:p>
                </table:table-cell>
                <table:table-cell table:style-name="entry" table:number-rows-spanned="1" table:number-columns-spanned="1">
                  <text:p text:style-name="table_al"> 469,70 euro</text:p>
                </table:table-cell>
              </table:table-row>
              <table:table-row table:style-name="row">
                <table:table-cell table:style-name="entry" table:number-rows-spanned="1" table:number-columns-spanned="1">
                  <text:p text:style-name="table_al">vermeerderd per m2 boven het aantal van 100 m2 met</text:p>
                </table:table-cell>
                <table:table-cell table:style-name="entry" table:number-rows-spanned="1" table:number-columns-spanned="1">
                  <text:p text:style-name="table_al"> 2,89 euro</text:p>
                </table:table-cell>
              </table:table-row>
              <table:table-row table:style-name="row">
                <table:table-cell table:style-name="entry" table:number-rows-spanned="1" table:number-columns-spanned="1">
                  <text:p text:style-name="table_al">3.5.2.3 501 m2 t/m 2.000 m2</text:p>
                </table:table-cell>
                <table:table-cell table:style-name="entry" table:number-rows-spanned="1" table:number-columns-spanned="1">
                  <text:p text:style-name="table_al"> 1.625,70 euro</text:p>
                </table:table-cell>
              </table:table-row>
              <table:table-row table:style-name="row">
                <table:table-cell table:style-name="entry" table:number-rows-spanned="1" table:number-columns-spanned="1">
                  <text:p text:style-name="table_al">vermeerderd per m2 boven het aantal van 500 m2 met</text:p>
                </table:table-cell>
                <table:table-cell table:style-name="entry" table:number-rows-spanned="1" table:number-columns-spanned="1">
                  <text:p text:style-name="table_al"> 1,51 euro</text:p>
                </table:table-cell>
              </table:table-row>
              <table:table-row table:style-name="row">
                <table:table-cell table:style-name="entry" table:number-rows-spanned="1" table:number-columns-spanned="1">
                  <text:p text:style-name="table_al">3.5.2.4 2.001 m2 t/m 5.000 m2</text:p>
                </table:table-cell>
                <table:table-cell table:style-name="entry" table:number-rows-spanned="1" table:number-columns-spanned="1">
                  <text:p text:style-name="table_al"> 3.890,70 euro</text:p>
                </table:table-cell>
              </table:table-row>
              <table:table-row table:style-name="row">
                <table:table-cell table:style-name="entry" table:number-rows-spanned="1" table:number-columns-spanned="1">
                  <text:p text:style-name="table_al">vermeerderd per m2 boven het aantal van 2.000 m2 met</text:p>
                </table:table-cell>
                <table:table-cell table:style-name="entry" table:number-rows-spanned="1" table:number-columns-spanned="1">
                  <text:p text:style-name="table_al"> 0,44 euro</text:p>
                </table:table-cell>
              </table:table-row>
              <table:table-row table:style-name="row">
                <table:table-cell table:style-name="entry" table:number-rows-spanned="1" table:number-columns-spanned="1">
                  <text:p text:style-name="table_al">3.5.2.5 5.001 m2 t/m 50.000 m2</text:p>
                </table:table-cell>
                <table:table-cell table:style-name="entry" table:number-rows-spanned="1" table:number-columns-spanned="1">
                  <text:p text:style-name="table_al"> 5.210,70 euro</text:p>
                </table:table-cell>
              </table:table-row>
              <table:table-row table:style-name="row">
                <table:table-cell table:style-name="entry" table:number-rows-spanned="1" table:number-columns-spanned="1">
                  <text:p text:style-name="table_al">vermeerderd per m2 boven het aantal van 5.000 m2 met</text:p>
                </table:table-cell>
                <table:table-cell table:style-name="entry" table:number-rows-spanned="1" table:number-columns-spanned="1">
                  <text:p text:style-name="table_al"> 0,08 euro</text:p>
                </table:table-cell>
              </table:table-row>
              <table:table-row table:style-name="row">
                <table:table-cell table:style-name="entry" table:number-rows-spanned="1" table:number-columns-spanned="1">
                  <text:p text:style-name="table_al">3.5.2.6 meer dan 50.000 m2</text:p>
                </table:table-cell>
                <table:table-cell table:style-name="entry" table:number-rows-spanned="1" table:number-columns-spanned="1">
                  <text:p text:style-name="table_al"> 8.810,70 euro</text:p>
                </table:table-cell>
              </table:table-row>
              <table:table-row table:style-name="row">
                <table:table-cell table:style-name="entry" table:number-rows-spanned="1" table:number-columns-spanned="1">
                  <text:p text:style-name="table_al">vermeerderd per m2 boven het aantal van 50.000 m2</text:p>
                </table:table-cell>
                <table:table-cell table:style-name="entry" table:number-rows-spanned="1" table:number-columns-spanned="1">
                  <text:p text:style-name="table_al"> 0,01 euro</text:p>
                </table:table-cell>
              </table:table-row>
            </table:table>
            <text:p text:style-name="table_bottom"/>
          </text:section>
          <text:p text:style-name="al"/>
          <text:p text:style-name="al">3.6 Activiteiten met betrekking tot monumenten of beschermde stads- of dorpsgezichten</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p text:style-name="table_al">3.6.1 Indien de aanvraag om een omgevingsvergunning betrekking </text:p>
                  <text:p text:style-name="table_al">heeft op een activiteit met betrekking tot een beschermd </text:p>
                  <text:p text:style-name="table_al">monument als bedoeld in artikel 2.1, eerste lid, onder f, van de </text:p>
                  <text:p text:style-name="table_al">Wabo, of op een activiteit als bedoeld in artikel 2.2, eerste lid, </text:p>
                  <text:p text:style-name="table_al">onder b, van de Wabo met betrekking tot een krachtens </text:p>
                  <text:p text:style-name="table_al">provinciale verordening of de Monumentenverordening </text:p>
                  <text:p text:style-name="table_al">aangewezen monument, waarvoor op grond </text:p>
                  <text:p text:style-name="table_al">van die provinciale verordening of van die </text:p>
                  <text:p text:style-name="table_al">gemeentelijke verordening een vergunning of ontheffing is </text:p>
                  <text:p text:style-name="table_al">vereist, bedraagt het tarief voor het wijzigen van een monumen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13%</text:p>
                </table:table-cell>
              </table:table-row>
              <table:table-row table:style-name="row">
                <table:table-cell table:style-name="entry" table:number-rows-spanned="1" table:number-columns-spanned="1">
                  <text:p text:style-name="table_al">van de kosten van de uit te voeren werkzaamheden, met een </text:p>
                  <text:p text:style-name="table_al">minimum van</text:p>
                </table:table-cell>
                <table:table-cell table:style-name="entry" table:number-rows-spanned="1" table:number-columns-spanned="1">
                  <text:p text:style-name="table_al"/>
                  <text:p text:style-name="table_al"> 148,10 euro</text:p>
                </table:table-cell>
              </table:table-row>
              <table:table-row table:style-name="row">
                <table:table-cell table:style-name="entry" table:number-rows-spanned="1" table:number-columns-spanned="1">
                  <text:p text:style-name="table_al">3.6.2 Indien de aanvraag om een omgevingsvergunning betrekking </text:p>
                  <text:p text:style-name="table_al">heeft op het slopen van een bouwwerk in een beschermd stads- </text:p>
                  <text:p text:style-name="table_al">of dorpsgezicht, bedoeld in artikel 2.1, eerste lid, onder h, van </text:p>
                  <text:p text:style-name="table_al">de Wabo, op het slopen van een bouwwerk in een krachtens provinciale </text:p>
                  <text:p text:style-name="table_al">verordening of de gemeentelijke verordening aangewezen </text:p>
                  <text:p text:style-name="table_al">stads- of dorpsgezicht, bedoeld in artikel 2.2, eerste lid, onder c, </text:p>
                  <text:p text:style-name="table_al">van de Wabo, waarvoor op grond van die provinciale verordening </text:p>
                  <text:p text:style-name="table_al">of van die gemeentelijke verordening een vergunning </text:p>
                  <text:p text:style-name="table_al">of ontheffing is vereis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2,20%</text:p>
                </table:table-cell>
              </table:table-row>
              <table:table-row table:style-name="row">
                <table:table-cell table:style-name="entry" table:number-rows-spanned="1" table:number-columns-spanned="1">
                  <text:p text:style-name="table_al">van de kosten van de uit de voeren werkzaamheden, met een </text:p>
                  <text:p text:style-name="table_al">minimum van</text:p>
                </table:table-cell>
                <table:table-cell table:style-name="entry" table:number-rows-spanned="1" table:number-columns-spanned="1">
                  <text:p text:style-name="table_al"/>
                  <text:p text:style-name="table_al"> 148,10 euro</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 14.810,00 euro</text:p>
                </table:table-cell>
              </table:table-row>
            </table:table>
            <text:p text:style-name="table_bottom"/>
          </text:section>
          <text:p text:style-name="al"/>
          <text:p text:style-name="al">3.7 Sloopactiviteiten anders dan bij monumenten of in beschermd stads- of dorpsgezicht</text:p>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entry" table:number-rows-spanned="1" table:number-columns-spanned="1">
                  <text:p text:style-name="table_al">Indien de aanvraag om een omgevingsvergunning betrekking heeft</text:p>
                  <text:p text:style-name="table_al">op het slopen van een bouwwerk in gevallen waarin dat in</text:p>
                  <text:p text:style-name="table_al">een bestemmingsplan, beheersverordening of voorbereidingsbesluit</text:p>
                  <text:p text:style-name="table_al">is bepaald bedoeld in artikel 2.1, eerste lid, onder g, van de Wabo,</text:p>
                  <text:p text:style-name="table_al">bedraagt het tarief:</text:p>
                </table:table-cell>
                <table:table-cell table:style-name="entry" table:number-rows-spanned="1" table:number-columns-spanned="1">
                  <text:p text:style-name="table_al"/>
                  <text:p text:style-name="table_al"/>
                  <text:p text:style-name="table_al"/>
                  <text:p text:style-name="table_al"/>
                  <text:p text:style-name="table_al"> 336,30 euro</text:p>
                </table:table-cell>
              </table:table-row>
            </table:table>
            <text:p text:style-name="table_bottom"/>
          </text:section>
          <text:p text:style-name="al"/>
          <text:p text:style-name="al">3.8 Uitweg/inrit </text:p>
          <text:p text:style-name="al"/>
          <text:section text:name="table_id1-3-2-4-73" text:style-name="table">
            <text:p text:style-name="table_top"/>
            <table:table table:style-name="tgroup">
              <table:table-column table:style-name="id1-3-2-4-73-1-1"/>
              <table:table-column table:style-name="id1-3-2-4-73-1-2"/>
              <table:table-row table:style-name="row">
                <table:table-cell table:style-name="entry" table:number-rows-spanned="1" table:number-columns-spanned="1">
                  <text:p text:style-name="table_al">Indien de aanvraag om een omgevingsvergunning </text:p>
                  <text:p text:style-name="table_al">betrekking heeft op het maken, hebben, veranderen of </text:p>
                  <text:p text:style-name="table_al">veranderen van het gebruik van een uitweg waarvoor op grond </text:p>
                  <text:p text:style-name="table_al">van een bepaling in een provinciale verordening of </text:p>
                  <text:p text:style-name="table_al">de Algemene plaatselijke verordening een vergunning of </text:p>
                  <text:p text:style-name="table_al">ontheffing is vereist, als bedoeld in artikel 2.2, eerste lid, </text:p>
                  <text:p text:style-name="table_al">aanhef en onder e,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315,80 euro</text:p>
                </table:table-cell>
              </table:table-row>
            </table:table>
            <text:p text:style-name="table_bottom"/>
          </text:section>
          <text:p text:style-name="al"/>
          <text:p text:style-name="al">3.9 Kappen </text:p>
          <text:p text:style-name="al"/>
          <text:section text:name="table_id1-3-2-4-77" text:style-name="table">
            <text:p text:style-name="table_top"/>
            <table:table table:style-name="tgroup">
              <table:table-column table:style-name="id1-3-2-4-77-1-1"/>
              <table:table-column table:style-name="id1-3-2-4-77-1-2"/>
              <table:table-row table:style-name="row">
                <table:table-cell table:style-name="entry" table:number-rows-spanned="1" table:number-columns-spanned="1">
                  <text:p text:style-name="table_al">Indien de aanvraag om een omgevingsvergunning betrekking </text:p>
                  <text:p text:style-name="table_al">heeft op het vellen of doen vellen van houtopstand, waarvoor </text:p>
                  <text:p text:style-name="table_al">op grond van een bepaling in een provinciale verordening of </text:p>
                  <text:p text:style-name="table_al">de Algemene plaatselijke verordening een vergunning of </text:p>
                  <text:p text:style-name="table_al">ontheffing is vereist, als bedoeld in artikel 2.2, eerste lid, </text:p>
                  <text:p text:style-name="table_al">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 indien de aanvraag betrekking heeft op maximaal vijf bomen ( levende of in een combinatie van levende en dode bomen)</text:p>
                </table:table-cell>
                <table:table-cell table:style-name="entry" table:number-rows-spanned="1" table:number-columns-spanned="1">
                  <text:p text:style-name="table_al"> 587,75 euro</text:p>
                </table:table-cell>
              </table:table-row>
              <table:table-row table:style-name="row">
                <table:table-cell table:style-name="entry" table:number-rows-spanned="1" table:number-columns-spanned="1">
                  <text:p text:style-name="table_al">3.9.2 indien de aanvraag betrekking heeft op meer dan vijf bomen </text:p>
                  <text:p text:style-name="table_al">(hetzij levend hetzij dood hetzij een combinatie daarvan) geldt het tarief van 3.9.1 voor de eerste vijf bomen vermeerderd </text:p>
                  <text:p text:style-name="table_al">voor elke boom meer dan vijf bomen op dezelfde locatie in </text:p>
                  <text:p text:style-name="table_al">hetzelfde project met</text:p>
                </table:table-cell>
                <table:table-cell table:style-name="entry" table:number-rows-spanned="1" table:number-columns-spanned="1">
                  <text:p text:style-name="table_al"/>
                  <text:p text:style-name="table_al"/>
                  <text:p text:style-name="table_al"/>
                  <text:p text:style-name="table_al"> 16,20 euro</text:p>
                </table:table-cell>
              </table:table-row>
              <table:table-row table:style-name="row">
                <table:table-cell table:style-name="entry" table:number-rows-spanned="1" table:number-columns-spanned="1">
                  <text:p text:style-name="table_al">3.9.3 indien de aanvraag betrekking heeft op maximaal vijf dode bomen</text:p>
                </table:table-cell>
                <table:table-cell table:style-name="entry" table:number-rows-spanned="1" table:number-columns-spanned="1">
                  <text:p text:style-name="table_al">133,45 euro</text:p>
                </table:table-cell>
              </table:table-row>
            </table:table>
            <text:p text:style-name="table_bottom"/>
          </text:section>
          <text:p text:style-name="al"/>
          <text:p text:style-name="al">3.10 Handelsreclame</text:p>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entry" table:number-rows-spanned="1" table:number-columns-spanned="1">
                  <text:p text:style-name="table_al">Indien de aanvraag om een omgevingsvergunning betrekking </text:p>
                  <text:p text:style-name="table_al">heeft op het aan een onroerende zaak handelsreclame te maken </text:p>
                  <text:p text:style-name="table_al">of te voeren met behulp van een opschrift, aankondiging of </text:p>
                  <text:p text:style-name="table_al">afbeelding in welke vorm dan ook, die zichtbaar is vanaf een </text:p>
                  <text:p text:style-name="table_al">voor het publiek toegankelijke plaats, waarvoor op grond van </text:p>
                  <text:p text:style-name="table_al">een bepaling in een provinciale verordening of de plaatselijke </text:p>
                  <text:p text:style-name="table_al">verordening een vergunning of ontheffing is vereist, als </text:p>
                  <text:p text:style-name="table_al">bedoeld in artikel 2.2, eerste lid, aanhef en onder h, van de Wabo, </text:p>
                  <text:p text:style-name="table_al">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164,60 euro</text:p>
                </table:table-cell>
              </table:table-row>
              <table:table-row table:style-name="row">
                <table:table-cell table:style-name="entry" table:number-rows-spanned="1" table:number-columns-spanned="1">
                  <text:p text:style-name="table_al">per m2 voor handelsreclame bestemde oppervlak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148,10 euro</text:p>
                </table:table-cell>
              </table:table-row>
              <table:table-row table:style-name="row">
                <table:table-cell table:style-name="entry" table:number-rows-spanned="1" table:number-columns-spanned="1">
                  <text:p text:style-name="table_al">en een maximum van</text:p>
                </table:table-cell>
                <table:table-cell table:style-name="entry" table:number-rows-spanned="1" table:number-columns-spanned="1">
                  <text:p text:style-name="table_al"> 5.325,60 euro</text:p>
                </table:table-cell>
              </table:table-row>
            </table:table>
            <text:p text:style-name="table_bottom"/>
          </text:section>
          <text:p text:style-name="al"/>
          <text:p text:style-name="al"/>
          <text:p text:style-name="al">3.11. Projecten of handelingen in het kader van de Wet natuurbescherming</text:p>
          <text:p text:style-name="al"/>
          <text:section text:name="table_id1-3-2-4-86" text:style-name="table">
            <text:p text:style-name="table_top"/>
            <table:table table:style-name="tgroup">
              <table:table-column table:style-name="id1-3-2-4-86-1-1"/>
              <table:table-column table:style-name="id1-3-2-4-86-1-2"/>
              <table:table-row table:style-name="row">
                <table:table-cell table:style-name="entry" table:number-rows-spanned="1" table:number-columns-spanned="1">
                  <text:p text:style-name="table_al">3.11.1 Indien de aanvraag om een omgevingsvergunning betrekking </text:p>
                  <text:p text:style-name="table_al">heeft op handelingen in een beschermd natuurgebied die </text:p>
                  <text:p text:style-name="table_al">schadelijk kunnen zijn voor het natuurschoon, de </text:p>
                  <text:p text:style-name="table_al">natuurwetenschappelijke betekenis of voor de dieren of planten, </text:p>
                  <text:p text:style-name="table_al">als bedoeld in de Wet natuurbescherming bedraagt het tarief</text:p>
                </table:table-cell>
                <table:table-cell table:style-name="entry" table:number-rows-spanned="1" table:number-columns-spanned="1">
                  <text:p text:style-name="table_al"/>
                  <text:p text:style-name="table_al"/>
                  <text:p text:style-name="table_al"/>
                  <text:p text:style-name="table_al"/>
                  <text:p text:style-name="table_al"> 336,30 euro</text:p>
                </table:table-cell>
              </table:table-row>
              <table:table-row table:style-name="row">
                <table:table-cell table:style-name="entry" table:number-rows-spanned="1" table:number-columns-spanned="1">
                  <text:p text:style-name="table_al">3.11.2 Indien de aanvraag om een omgevingsvergunning betrekking </text:p>
                  <text:p text:style-name="table_al">heeft op het realiseren van projecten of andere handelingen </text:p>
                  <text:p text:style-name="table_al">met gevolgen voor habitats en soorten in een door de minister </text:p>
                  <text:p text:style-name="table_al">van Landbouw, Natuur en Voedselkwaliteit aangewezen gebied </text:p>
                  <text:p text:style-name="table_al">als bedoeld in de Wet natuurbescherming</text:p>
                </table:table-cell>
                <table:table-cell table:style-name="entry" table:number-rows-spanned="1" table:number-columns-spanned="1">
                  <text:p text:style-name="table_al"/>
                  <text:p text:style-name="table_al"/>
                  <text:p text:style-name="table_al"/>
                  <text:p text:style-name="table_al"/>
                  <text:p text:style-name="table_al"> 336,30 euro</text:p>
                </table:table-cell>
              </table:table-row>
            </table:table>
            <text:p text:style-name="table_bottom"/>
          </text:section>
          <text:p text:style-name="al"/>
          <text:p text:style-name="al">3.12. Handelingen in het kader van de natuurbescherming </text:p>
          <text:p text:style-name="al"/>
          <text:section text:name="table_id1-3-2-4-90" text:style-name="table">
            <text:p text:style-name="table_top"/>
            <table:table table:style-name="tgroup">
              <table:table-column table:style-name="id1-3-2-4-90-1-1"/>
              <table:table-column table:style-name="id1-3-2-4-90-1-2"/>
              <table:table-row table:style-name="row">
                <table:table-cell table:style-name="entry" table:number-rows-spanned="1" table:number-columns-spanned="1">
                  <text:p text:style-name="table_al">Indien de aanvraag om een omgevingsvergunning betrekking </text:p>
                  <text:p text:style-name="table_al">heeft op een handeling waarvoor op grond van de Wet natuurbescherming ontheffing nodig is, </text:p>
                  <text:p text:style-name="table_al">bedraagt het tarief</text:p>
                </table:table-cell>
                <table:table-cell table:style-name="entry" table:number-rows-spanned="1" table:number-columns-spanned="1">
                  <text:p text:style-name="table_al"/>
                  <text:p text:style-name="table_al"/>
                  <text:p text:style-name="table_al"/>
                  <text:p text:style-name="table_al"> 336,30 euro</text:p>
                </table:table-cell>
              </table:table-row>
            </table:table>
            <text:p text:style-name="table_bottom"/>
          </text:section>
          <text:p text:style-name="al"/>
          <text:p text:style-name="al">3.13. Andere activiteiten </text:p>
          <text:p text:style-name="al"/>
          <text:section text:name="table_id1-3-2-4-94" text:style-name="table">
            <text:p text:style-name="table_top"/>
            <table:table table:style-name="tgroup">
              <table:table-column table:style-name="id1-3-2-4-94-1-1"/>
              <table:table-column table:style-name="id1-3-2-4-94-1-2"/>
              <table:table-row table:style-name="row">
                <table:table-cell table:style-name="entry" table:number-rows-spanned="1" table:number-columns-spanned="1">
                  <text:p text:style-name="table_al">Indien de aanvraag om een omgevingsvergunning betrekking </text:p>
                  <text:p text:style-name="table_al">heeft op het verrichten van een andere activiteit of handeling </text:p>
                  <text:p text:style-name="table_al">dan in de voorgaande onderdelen van dit hoofdstuk bedoeld </text:p>
                  <text:p text:style-name="table_al">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 behoort tot een bij algemene maatregel van bestuur aangewezen categorie activiteiten die van invloed kunnen zijn op de fysieke </text:p>
                  <text:p text:style-name="table_al">leefomgeving, als bedoeld in artikel 2.1, eerste lid, onder i, van </text:p>
                  <text:p text:style-name="table_al">de Wabo, bedraagt het tarief</text:p>
                </table:table-cell>
                <table:table-cell table:style-name="entry" table:number-rows-spanned="1" table:number-columns-spanned="1">
                  <text:p text:style-name="table_al"/>
                  <text:p text:style-name="table_al"/>
                  <text:p text:style-name="table_al"/>
                  <text:p text:style-name="table_al"> 336,30 euro</text:p>
                </table:table-cell>
              </table:table-row>
              <table:table-row table:style-name="row">
                <table:table-cell table:style-name="entry" table:number-rows-spanned="1" table:number-columns-spanned="1">
                  <text:p text:style-name="table_al">3.13.2 behoort tot een bij provinciale verordening, gemeentelijke </text:p>
                  <text:p text:style-name="table_al">verordening of waterschapsverordening aangewezen categorie </text:p>
                  <text:p text:style-name="table_al">activiteiten die van invloed kunnen zijn op de fysieke </text:p>
                  <text:p text:style-name="table_al">leefomgeving, als bedoeld in artikel 2.2, tweede lid, van de Wabo, </text:p>
                  <text:p text:style-name="table_al">bedraagt het tarief</text:p>
                </table:table-cell>
                <table:table-cell table:style-name="entry" table:number-rows-spanned="1" table:number-columns-spanned="1">
                  <text:p text:style-name="table_al"/>
                  <text:p text:style-name="table_al"/>
                  <text:p text:style-name="table_al"/>
                  <text:p text:style-name="table_al"/>
                  <text:p text:style-name="table_al"> 336,30 euro</text:p>
                </table:table-cell>
              </table:table-row>
            </table:table>
            <text:p text:style-name="table_bottom"/>
          </text:section>
          <text:p text:style-name="al"/>
          <text:p text:style-name="al">3.14. Omgevingsvergunning in twee fasen </text:p>
          <text:p text:style-name="al"/>
          <text:section text:name="table_id1-3-2-4-98" text:style-name="table">
            <text:p text:style-name="table_top"/>
            <table:table table:style-name="tgroup">
              <table:table-column table:style-name="id1-3-2-4-98-1-1"/>
              <table:table-column table:style-name="id1-3-2-4-98-1-2"/>
              <table:table-row table:style-name="row">
                <table:table-cell table:style-name="entry" table:number-rows-spanned="1" table:number-columns-spanned="1">
                  <text:p text:style-name="table_al">Indien de aanvraag om een omgevingsvergunning op verzoek </text:p>
                  <text:p text:style-name="table_al">in twee fasen plaatsvindt, als bedoeld in artikel 2.5, eerste lid, </text:p>
                  <text:p text:style-name="table_al">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 voor het in behandeling nemen van de aanvraag voor een </text:p>
                  <text:p text:style-name="table_al">beschikking met betrekking tot de eerste fase: het bedrag dat </text:p>
                  <text:p text:style-name="table_al">voortvloeit uit toepassing van de tarieven in dit hoofdstuk voor </text:p>
                  <text:p text:style-name="table_al">de activiteiten waarop de aanvraag voor de eerste fase </text:p>
                  <text:p text:style-name="table_al">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 voor het in behandeling nemen van de aanvraag voor een </text:p>
                  <text:p text:style-name="table_al">beschikking met betrekking tot de tweede fase: het bedrag </text:p>
                  <text:p text:style-name="table_al">dat voortvloeit uit toepassing van de tarieven in dit hoofdstuk</text:p>
                  <text:p text:style-name="table_al">voor de activiteiten waarop de aanvraag voor de tweede fase </text:p>
                  <text:p text:style-name="table_al">betrekking heeft.</text:p>
                </table:table-cell>
                <table:table-cell table:style-name="entry" table:number-rows-spanned="1" table:number-columns-spanned="1">
                  <text:p text:style-name="table_al"/>
                </table:table-cell>
              </table:table-row>
            </table:table>
            <text:p text:style-name="table_bottom"/>
          </text:section>
          <text:p text:style-name="al"/>
          <text:p text:style-name="al">3.15. Advies</text:p>
          <text:p text:style-name="al"/>
          <text:section text:name="table_id1-3-2-4-102" text:style-name="table">
            <text:p text:style-name="table_top"/>
            <table:table table:style-name="tgroup">
              <table:table-column table:style-name="id1-3-2-4-102-1-1"/>
              <table:table-column table:style-name="id1-3-2-4-102-1-2"/>
              <table:table-row table:style-name="row">
                <table:table-cell table:style-name="entry" table:number-rows-spanned="1" table:number-columns-spanned="1">
                  <text:p text:style-name="table_al">Onverminderd het bepaalde in de voorgaande onderdelen van </text:p>
                  <text:p text:style-name="table_al">dit hoofdstuk bedraagt het tarief, indien een daartoe bij </text:p>
                  <text:p text:style-name="table_al">wettelijk voorschrift aangewezen bestuursorgaan of andere </text:p>
                  <text:p text:style-name="table_al">instantie advies moet uitbrengen over de aanvraag of het </text:p>
                  <text:p text:style-name="table_al">ontwerp van de beschikking op de aanvraag om een </text:p>
                  <text:p text:style-name="table_al">omgevingsvergunning</text:p>
                </table:table-cell>
                <table:table-cell table:style-name="entry" table:number-rows-spanned="1" table:number-columns-spanned="1">
                  <text:p text:style-name="table_al"/>
                  <text:p text:style-name="table_al"/>
                  <text:p text:style-name="table_al"/>
                  <text:p text:style-name="table_al"/>
                  <text:p text:style-name="table_al"/>
                  <text:p text:style-name="table_al"> 336,30 euro</text:p>
                </table:table-cell>
              </table:table-row>
            </table:table>
            <text:p text:style-name="table_bottom"/>
          </text:section>
          <text:p text:style-name="al"/>
          <text:p text:style-name="al">3.16. Verklaring van geen bedenkingen</text:p>
          <text:p text:style-name="al"/>
          <text:section text:name="table_id1-3-2-4-106" text:style-name="table">
            <text:p text:style-name="table_top"/>
            <table:table table:style-name="tgroup">
              <table:table-column table:style-name="id1-3-2-4-106-1-1"/>
              <table:table-column table:style-name="id1-3-2-4-106-1-2"/>
              <table:table-row table:style-name="row">
                <table:table-cell table:style-name="entry" table:number-rows-spanned="1" table:number-columns-spanned="1">
                  <text:p text:style-name="table_al">Indien een ander bestuursorgaan een verklaring van geen </text:p>
                  <text:p text:style-name="table_al">bedenkingen moet afgeven bedraagt het tarief</text:p>
                </table:table-cell>
                <table:table-cell table:style-name="entry" table:number-rows-spanned="1" table:number-columns-spanned="1">
                  <text:p text:style-name="table_al"/>
                  <text:p text:style-name="table_al"> 336,30 euro</text:p>
                </table:table-cell>
              </table:table-row>
            </table:table>
            <text:p text:style-name="table_bottom"/>
          </text:section>
          <text:p text:style-name="al">Paragraaf 4 Vermindering</text:p>
          <text:p text:style-name="al"/>
          <text:section text:name="table_id1-3-2-4-109" text:style-name="table">
            <text:p text:style-name="table_top"/>
            <table:table table:style-name="tgroup">
              <table:table-column table:style-name="id1-3-2-4-109-1-1"/>
              <table:table-column table:style-name="id1-3-2-4-109-1-2"/>
              <table:table-row table:style-name="row">
                <table:table-cell table:style-name="entry" table:number-rows-spanned="1" table:number-columns-spanned="1">
                  <text:p text:style-name="table_al">4.0 Indien de aanvraag tot het verlenen van een omgevingsvergunning is voorafgegaan door een aanvraag om beoordeling van een conceptaanvraag als bedoeld in paragraaf 2, waarop de eerstgenoemde aanvraag betrekking heeft, worden de ter zake van de beoordeling van de conceptaanvraag geheven leges in mindering gebracht op de leges voor het in behandeling nemen van de aanvraag tot het verlenen van een omgevingsvergunning bedoeld in paragraaf 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Indien de aanvraag om een omgevingsvergunning betrekking </text:p>
                  <text:p text:style-name="table_al">heeft op meer dan vijf activiteiten waarvoor leges zijn </text:p>
                  <text:p text:style-name="table_al">verschuldigd, bestaat aanspraak op vermindering van leges, </text:p>
                  <text:p text:style-name="table_al">met uitzondering van het legesdeel in verband met adviezen, </text:p>
                  <text:p text:style-name="table_al">handelingen of verklaringen van geen bedenkingen als bedoeld </text:p>
                  <text:p text:style-name="table_al">in de onderdelen 3.11, 3.12, 3.15 en 3.16 bedraagt de </text:p>
                  <text:p text:style-name="table_al">vermindering bij vijf en meer activiteiten waarvoor leges </text:p>
                  <text:p text:style-name="table_al">verschuldigd zij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5%</text:p>
                </table:table-cell>
              </table:table-row>
              <table:table-row table:style-name="row">
                <table:table-cell table:style-name="entry" table:number-rows-spanned="1" table:number-columns-spanned="1">
                  <text:p text:style-name="table_al">van de voor d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Indien de aanvraag om een omgevingsvergunning als bedoeld in de onderdelen 3.1 en 3.3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de nieuwbouw van woningen met een EPC ≤ 0, bedraagt de vermindering 50%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 de nieuwbouw van woningen met een EPC ≤ -0,2, bedraagt de vermindering van de verschuldigde leges 100%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 de nieuwbouw van gebruiksfuncties, waarvoor in het Bouwbesluit art. 5.2 een grenswaarde voor de energieprestatiecoëfficiënt is gegeven, met een gewogen EPC minimaal 50% scherper dan de norm uit het Bouwbesluit, bedraagt de vermindering 50%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 de verbouw van woningen en gebruiksfuncties, waarvoor in het Bouwbesluit art 5.2 een grenswaarde voor de energieprestatiecoëfficiënt is gegeven, met een gewogen EPC minimaal 75% scherper dan de bestaande gewogen EPC, bedraagt de vermindering 50%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5 de realisatie van een grondgebonden zonne-energiesysteem, bedraagt de vermindering 50%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6 een initiatief dat anderszins een bijdrage levert aan de gemeentelijke duurzaamheidsdoelstellingen, bedraagt de vermindering maximaal 100% van de verschuldigde leges. Hierbij staat de vermindering in verhouding tot de bijdrage aan de gemeentelijke duurzaamheidsdoelste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Voor de vermindering als genoemd in de onderdelen 4.2.1. t/m 4.2.6. geldt een maximumbedrag van</text:p>
                </table:table-cell>
                <table:table-cell table:style-name="entry" table:number-rows-spanned="1" table:number-columns-spanned="1">
                  <text:p text:style-name="table_al">50.000,00 euro</text:p>
                </table:table-cell>
              </table:table-row>
              <table:table-row table:style-name="row">
                <table:table-cell table:style-name="entry" table:number-rows-spanned="1" table:number-columns-spanned="1">
                  <text:p text:style-name="table_al">4.4 Ten aanzien van de vermindering als genoemd in artikel 4.2.6 stelt het college nadere beleidsregels op. </text:p>
                </table:table-cell>
                <table:table-cell table:style-name="entry" table:number-rows-spanned="1" table:number-columns-spanned="1">
                  <text:p text:style-name="table_al"/>
                </table:table-cell>
              </table:table-row>
            </table:table>
            <text:p text:style-name="table_bottom"/>
          </text:section>
          <text:p text:style-name="al"/>
          <text:p text:style-name="al">Paragraaf 5 Teruggaaf</text:p>
          <text:p text:style-name="al"/>
          <text:section text:name="table_id1-3-2-4-113" text:style-name="table">
            <text:p text:style-name="table_top"/>
            <table:table table:style-name="tgroup">
              <table:table-column table:style-name="id1-3-2-4-113-1-1"/>
              <table:table-column table:style-name="id1-3-2-4-113-1-2"/>
              <table:table-row table:style-name="row">
                <table:table-cell table:style-name="entry" table:number-rows-spanned="1" table:number-columns-spanned="1">
                  <text:p text:style-name="table_al">5.1 Teruggaaf als gevolg van intrekking aanvraag omgevingsvergunning </text:p>
                  <text:p text:style-name="table_al">voor bouw-, wijziging- of sloop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Als een aanvrager zijn aanvraag om een omgevingsvergunning voor een project dat geheel of gedeeltelijk bestaat uit bouw-, wijziging- </text:p>
                  <text:p text:style-name="table_al">of sloopactiviteiten, als bedoeld in de onderdelen 3.1, 3.6, en </text:p>
                  <text:p text:style-name="table_al">3.7., intrekt terwijl deze reeds in behandeling is genomen door de </text:p>
                  <text:p text:style-name="table_al">gemeente, bestaat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 indien de aanvraag wordt ingetrokken binnen een termijn van vier weken na het in behandeling nemen ervan</text:p>
                </table:table-cell>
                <table:table-cell table:style-name="entry" table:number-rows-spanned="1" table:number-columns-spanned="1">
                  <text:p text:style-name="table_al"/>
                  <text:p text:style-name="table_al">75%</text:p>
                </table:table-cell>
              </table:table-row>
              <table:table-row table:style-name="row">
                <table:table-cell table:style-name="entry" table:number-rows-spanned="1" table:number-columns-spanned="1">
                  <text:p text:style-name="table_al">van de op grond van die onderdelen voor de betreffende activiteit </text:p>
                  <text:p text:style-name="table_al">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 Het na de verrekening als bedoeld in onderdeel 5.2.1. aan te </text:p>
                  <text:p text:style-name="table_al">betalen leges resterende bedrag mag niet minder zijn dan</text:p>
                </table:table-cell>
                <table:table-cell table:style-name="entry" table:number-rows-spanned="1" table:number-columns-spanned="1">
                  <text:p text:style-name="table_al"/>
                  <text:p text:style-name="table_al"> 148,10 euro</text:p>
                </table:table-cell>
              </table:table-row>
              <table:table-row table:style-name="row">
                <table:table-cell table:style-name="entry" table:number-rows-spanned="1" table:number-columns-spanned="1">
                  <text:p text:style-name="table_al">5.2.3 Het na de verrekening als bedoeld in onderdeel 5.2.1. aan te </text:p>
                  <text:p text:style-name="table_al">betalen leges resterende bedrag mag niet meer zijn dan</text:p>
                </table:table-cell>
                <table:table-cell table:style-name="entry" table:number-rows-spanned="1" table:number-columns-spanned="1">
                  <text:p text:style-name="table_al"/>
                  <text:p text:style-name="table_al"> 2.264,70 euro</text:p>
                </table:table-cell>
              </table:table-row>
              <table:table-row table:style-name="row">
                <table:table-cell table:style-name="entry" table:number-rows-spanned="1" table:number-columns-spanned="1">
                  <text:p text:style-name="table_al">5.2.4. indien de aanvraag wordt ingetrokken na vier weken na het in </text:p>
                  <text:p text:style-name="table_al">behandeling nemen ervan</text:p>
                </table:table-cell>
                <table:table-cell table:style-name="entry" table:number-rows-spanned="1" table:number-columns-spanned="1">
                  <text:p text:style-name="table_al"/>
                  <text:p text:style-name="table_al">60,0%</text:p>
                </table:table-cell>
              </table:table-row>
              <table:table-row table:style-name="row">
                <table:table-cell table:style-name="entry" table:number-rows-spanned="1" table:number-columns-spanned="1">
                  <text:p text:style-name="table_al">van de op grond van die onderdelen voor de betreffende </text:p>
                  <text:p text:style-name="table_al">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 Het na de verrekening als bedoeld in onderdeel 5.2.4. aan te </text:p>
                  <text:p text:style-name="table_al">betalen leges resterende bedrag mag niet minder zijn dan</text:p>
                </table:table-cell>
                <table:table-cell table:style-name="entry" table:number-rows-spanned="1" table:number-columns-spanned="1">
                  <text:p text:style-name="table_al"/>
                  <text:p text:style-name="table_al"> 148,10 euro</text:p>
                </table:table-cell>
              </table:table-row>
              <table:table-row table:style-name="row">
                <table:table-cell table:style-name="entry" table:number-rows-spanned="1" table:number-columns-spanned="1">
                  <text:p text:style-name="table_al">5.2.6 Het na de verrekening als bedoeld in onderdeel 5.2.4. aan te </text:p>
                  <text:p text:style-name="table_al">betalen leges resterende bedrag mag niet meer</text:p>
                </table:table-cell>
                <table:table-cell table:style-name="entry" table:number-rows-spanned="1" table:number-columns-spanned="1">
                  <text:p text:style-name="table_al"/>
                  <text:p text:style-name="table_al"> 3.623,50 euro</text:p>
                </table:table-cell>
              </table:table-row>
            </table:table>
            <text:p text:style-name="table_bottom"/>
          </text:section>
          <text:p text:style-name="al"/>
          <text:p text:style-name="al"/>
          <text:section text:name="table_id1-3-2-4-116" text:style-name="table">
            <text:p text:style-name="table_top"/>
            <table:table table:style-name="tgroup">
              <table:table-column table:style-name="id1-3-2-4-116-1-1"/>
              <table:table-column table:style-name="id1-3-2-4-116-1-2"/>
              <table:table-row table:style-name="row">
                <table:table-cell table:style-name="entry" table:number-rows-spanned="1" table:number-columns-spanned="1">
                  <text:p text:style-name="table_al">5.3 Teruggaaf als gevolg van intrekking verleende omgevingsvergunning </text:p>
                  <text:p text:style-name="table_al">voor bouw-, wijziging- of sloopactiviteiten, met inbegrip van </text:p>
                  <text:p text:style-name="table_al">monum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gemeente een verleende omgevingsvergunning voor een </text:p>
                  <text:p text:style-name="table_al">project dat geheel of gedeeltelijk bestaat uit bouw-, aanleg- of </text:p>
                  <text:p text:style-name="table_al">sloopactiviteiten als bedoeld in de onderdelen 3.1, 3.6 </text:p>
                  <text:p text:style-name="table_al">en 3.7, intrekt op aanvraag van de vergunninghouder, bestaat </text:p>
                  <text:p text:style-name="table_al">aanspraak op teruggaaf van een deel van de leges, mits deze </text:p>
                  <text:p text:style-name="table_al">aanvraag is ingediend binnen 26 weken na verlening van de </text:p>
                  <text:p text:style-name="table_al">vergunning en van de vergunning geen gebruik is gemaakt. </text:p>
                  <text:p text:style-name="table_al">De teruggaaf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van de op grond van die onderdelen voor de betreffende </text:p>
                  <text:p text:style-name="table_al">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 Het na de verrekening als bedoeld in onderdeel 5.3. aan te </text:p>
                  <text:p text:style-name="table_al">betalen leges resterende bedrag mag niet minder zijn dan</text:p>
                </table:table-cell>
                <table:table-cell table:style-name="entry" table:number-rows-spanned="1" table:number-columns-spanned="1">
                  <text:p text:style-name="table_al"/>
                  <text:p text:style-name="table_al"> 148,10 euro</text:p>
                </table:table-cell>
              </table:table-row>
              <table:table-row table:style-name="row">
                <table:table-cell table:style-name="entry" table:number-rows-spanned="1" table:number-columns-spanned="1">
                  <text:p text:style-name="table_al">5.3.2 Het na de verrekening als bedoeld in onderdeel 5.3. aan te </text:p>
                  <text:p text:style-name="table_al">betalen leges resterende bedrag mag niet meer zijn dan</text:p>
                </table:table-cell>
                <table:table-cell table:style-name="entry" table:number-rows-spanned="1" table:number-columns-spanned="1">
                  <text:p text:style-name="table_al"/>
                  <text:p text:style-name="table_al"> 6.794,30 euro</text:p>
                </table:table-cell>
              </table:table-row>
            </table:table>
            <text:p text:style-name="table_bottom"/>
          </text:section>
          <text:p text:style-name="al"/>
          <text:section text:name="table_id1-3-2-4-118" text:style-name="table">
            <text:p text:style-name="table_top"/>
            <table:table table:style-name="tgroup">
              <table:table-column table:style-name="id1-3-2-4-118-1-1"/>
              <table:table-column table:style-name="id1-3-2-4-118-1-2"/>
              <table:table-row table:style-name="row">
                <table:table-cell table:style-name="entry" table:number-rows-spanned="1" table:number-columns-spanned="1">
                  <text:p text:style-name="table_al">5.4 Teruggaaf als gevolg van het weigeren van een omgevingsvergunning voor bouw-, wijziging- of sloopactiviteiten, met inbegrip van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 Als de gemeente een omgevingsvergunning voor een project dat geheel of gedeeltelijk bestaat uit bouw-, wijziging- of sloopactiviteiten als bedoeld in de onderdelen 3.1, 3.6, of 3.7 weigert, bestaat </text:p>
                  <text:p text:style-name="table_al">aanspraak op teruggaaf van een deel van de leges. </text:p>
                  <text:p text:style-name="table_al">De teruggaaf bedraagt</text:p>
                </table:table-cell>
                <table:table-cell table:style-name="entry" table:number-rows-spanned="1" table:number-columns-spanned="1">
                  <text:p text:style-name="table_al"/>
                  <text:p text:style-name="table_al"/>
                  <text:p text:style-name="table_al"/>
                  <text:p text:style-name="table_al"/>
                  <text:p text:style-name="table_al">30%</text:p>
                </table:table-cell>
              </table:table-row>
              <table:table-row table:style-name="row">
                <table:table-cell table:style-name="entry" table:number-rows-spanned="1" table:number-columns-spanned="1">
                  <text:p text:style-name="table_al">van de op grond van die onderdelen voor de betreffende activiteit </text:p>
                  <text:p text:style-name="table_al">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2 Het na de verrekening als bedoeld in onderdeel 5.4.1 aan te </text:p>
                  <text:p text:style-name="table_al">betalen leges resterende bedrag mag niet minder zijn dan</text:p>
                </table:table-cell>
                <table:table-cell table:style-name="entry" table:number-rows-spanned="1" table:number-columns-spanned="1">
                  <text:p text:style-name="table_al"> 148,10 euro</text:p>
                </table:table-cell>
              </table:table-row>
              <table:table-row table:style-name="row">
                <table:table-cell table:style-name="entry" table:number-rows-spanned="1" table:number-columns-spanned="1">
                  <text:p text:style-name="table_al">5.4.3 Het na de verrekening als bedoeld in onderdeel 5.4.1 aan te </text:p>
                  <text:p text:style-name="table_al">betalen leges resterende bedrag mag niet meer zijn dan</text:p>
                </table:table-cell>
                <table:table-cell table:style-name="entry" table:number-rows-spanned="1" table:number-columns-spanned="1">
                  <text:p text:style-name="table_al"> 6.341,25 euro</text:p>
                </table:table-cell>
              </table:table-row>
            </table:table>
            <text:p text:style-name="table_bottom"/>
          </text:section>
          <text:p text:style-name="al"/>
          <text:section text:name="table_id1-3-2-4-120" text:style-name="table">
            <text:p text:style-name="table_top"/>
            <table:table table:style-name="tgroup">
              <table:table-column table:style-name="id1-3-2-4-120-1-1"/>
              <table:table-column table:style-name="id1-3-2-4-120-1-2"/>
              <table:table-row table:style-name="row">
                <table:table-cell table:style-name="entry" table:number-rows-spanned="1" table:number-columns-spanned="1">
                  <text:p text:style-name="table_al">5.5 Minimumbedrag voor terugga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edrag minder dan</text:p>
                </table:table-cell>
                <table:table-cell table:style-name="entry" table:number-rows-spanned="1" table:number-columns-spanned="1">
                  <text:p text:style-name="table_al"> 301,70 euro</text:p>
                </table:table-cell>
              </table:table-row>
              <table:table-row table:style-name="row">
                <table:table-cell table:style-name="entry" table:number-rows-spanned="1" table:number-columns-spanned="1">
                  <text:p text:style-name="table_al">wordt niet teruggegeven</text:p>
                </table:table-cell>
                <table:table-cell table:style-name="entry" table:number-rows-spanned="1" table:number-columns-spanned="1">
                  <text:p text:style-name="table_al"/>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row table:style-name="row">
                <table:table-cell table:style-name="entry" table:number-rows-spanned="1" table:number-columns-spanned="1">
                  <text:p text:style-name="table_al">5.6 Geen teruggaaf legesdeel overig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luitend van de leges verschuldigd op grond van de </text:p>
                  <text:p text:style-name="table_al">onderdelen 3.1, 3.6 en 3.7 wordt teruggaaf verleend.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6. Intrekking omgevingsvergunning</text:p>
          <text:p text:style-name="al"/>
          <text:section text:name="table_id1-3-2-4-128" text:style-name="table">
            <text:p text:style-name="table_top"/>
            <table:table table:style-name="tgroup">
              <table:table-column table:style-name="id1-3-2-4-128-1-1"/>
              <table:table-column table:style-name="id1-3-2-4-128-1-2"/>
              <table:table-row table:style-name="row">
                <table:table-cell table:style-name="entry" table:number-rows-spanned="1" table:number-columns-spanned="1">
                  <text:p text:style-name="table_al">6.1 Het tarief bedraagt voor het in behandeling nemen van een </text:p>
                  <text:p text:style-name="table_al">aanvraag tot gehele of gedeeltelijke intrekking van een </text:p>
                  <text:p text:style-name="table_al">omgevingsvergunning als bedoeld in artikel 2.33, tweede lid, </text:p>
                  <text:p text:style-name="table_al">onder b, van de Wabo, tenzij onderdeel 5.3. van toepassing is</text:p>
                </table:table-cell>
                <table:table-cell table:style-name="entry" table:number-rows-spanned="1" table:number-columns-spanned="1">
                  <text:p text:style-name="table_al"/>
                  <text:p text:style-name="table_al"/>
                  <text:p text:style-name="table_al"/>
                  <text:p text:style-name="table_al"> 336,30 euro</text:p>
                </table:table-cell>
              </table:table-row>
            </table:table>
            <text:p text:style-name="table_bottom"/>
          </text:section>
          <text:p text:style-name="al">7. Wijzigen omgevingsvergunning als gevolg van wijzigen project</text:p>
          <text:p text:style-name="al"/>
          <text:section text:name="table_id1-3-2-4-131" text:style-name="table">
            <text:p text:style-name="table_top"/>
            <table:table table:style-name="tgroup">
              <table:table-column table:style-name="id1-3-2-4-131-1-1"/>
              <table:table-column table:style-name="id1-3-2-4-131-1-2"/>
              <table:table-row table:style-name="row">
                <table:table-cell table:style-name="entry" table:number-rows-spanned="1" table:number-columns-spanned="1">
                  <text:p text:style-name="table_al">7.1 Het tarief bedraagt voor het in behandeling nemen van een </text:p>
                  <text:p text:style-name="table_al">aanvraag tot wijziging van een omgevingsvergunning als gevolg </text:p>
                  <text:p text:style-name="table_al">van een, naar de omstandigheden beoordeeld, geringe wijziging </text:p>
                  <text:p text:style-name="table_al">in het project</text:p>
                </table:table-cell>
                <table:table-cell table:style-name="entry" table:number-rows-spanned="1" table:number-columns-spanned="1">
                  <text:p text:style-name="table_al"/>
                  <text:p text:style-name="table_al"/>
                  <text:p text:style-name="table_al"/>
                  <text:p text:style-name="table_al">5%</text:p>
                </table:table-cell>
              </table:table-row>
              <table:table-row table:style-name="row">
                <table:table-cell table:style-name="entry" table:number-rows-spanned="1" table:number-columns-spanned="1">
                  <text:p text:style-name="table_al">van het verschuldigde legesbedrag voor de oorspronkelijke </text:p>
                  <text:p text:style-name="table_al">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148,10 euro</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 6.794,30 euro</text:p>
                </table:table-cell>
              </table:table-row>
            </table:table>
            <text:p text:style-name="table_bottom"/>
          </text:section>
          <text:p text:style-name="al"/>
          <text:p text:style-name="al">8. In deze tarieventabel niet genoemde beschikking</text:p>
          <text:p text:style-name="al"/>
          <text:section text:name="table_id1-3-2-4-135" text:style-name="table">
            <text:p text:style-name="table_top"/>
            <table:table table:style-name="tgroup">
              <table:table-column table:style-name="id1-3-2-4-135-1-1"/>
              <table:table-column table:style-name="id1-3-2-4-135-1-2"/>
              <table:table-row table:style-name="row">
                <table:table-cell table:style-name="entry" table:number-rows-spanned="1" table:number-columns-spanned="1">
                  <text:p text:style-name="table_al">8.1 Het tarief bedraagt voor het in behandeling nemen van een </text:p>
                  <text:p text:style-name="table_al">aanvraag om een andere, in deze tarieventabel niet genoemde </text:p>
                  <text:p text:style-name="table_al">beschikking</text:p>
                </table:table-cell>
                <table:table-cell table:style-name="entry" table:number-rows-spanned="1" table:number-columns-spanned="1">
                  <text:p text:style-name="table_al"/>
                  <text:p text:style-name="table_al"/>
                  <text:p text:style-name="table_al"> 336,30 euro</text:p>
                </table:table-cell>
              </table:table-row>
            </table:table>
            <text:p text:style-name="table_bottom"/>
          </text:section>
          <text:p text:style-name="al"/>
          <text:p text:style-name="al">9. Niet ontvankelijke aanvraag</text:p>
          <text:p text:style-name="al"/>
          <text:section text:name="table_id1-3-2-4-139" text:style-name="table">
            <text:p text:style-name="table_top"/>
            <table:table table:style-name="tgroup">
              <table:table-column table:style-name="id1-3-2-4-139-1-1"/>
              <table:table-column table:style-name="id1-3-2-4-139-1-2"/>
              <table:table-row table:style-name="row">
                <table:table-cell table:style-name="entry" table:number-rows-spanned="1" table:number-columns-spanned="1">
                  <text:p text:style-name="table_al">9.1 De leges voor het niet verder in behandeling nemen van een </text:p>
                  <text:p text:style-name="table_al">niet ontvankelijke aanvraag tot het verkrijgen van een vergunning, </text:p>
                  <text:p text:style-name="table_al">een ontheffing, een vrijstelling of een andere beschikking voor </text:p>
                  <text:p text:style-name="table_al">zover daarvoor niet elders in deze tarieventabel een tarief is </text:p>
                  <text:p text:style-name="table_al">opgenomen bedragen</text:p>
                </table:table-cell>
                <table:table-cell table:style-name="entry" table:number-rows-spanned="1" table:number-columns-spanned="1">
                  <text:p text:style-name="table_al"> 148,10 euro</text:p>
                </table:table-cell>
              </table:table-row>
            </table:table>
            <text:p text:style-name="table_bottom"/>
          </text:section>
          <text:p text:style-name="al"/>
          <text:p text:style-name="al">De griffier,mr. M. van Hall CM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567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7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7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eges omgevingsvergunning gemeente Utrecht 2020</meta:user-defined>
    <dc:language>nl</dc:language>
    <meta:user-defined meta:name="OVERHEID.Gemeente/DC.spatial">Utrecht</meta:user-defined>
    <meta:user-defined meta:name="DC.title">Verordening op de heffing en invordering van leges omgevingsvergunning gemeente Utrecht 2020</meta:user-defined>
    <meta:user-defined meta:name="DCTERMS.W3CDTF/DCTERMS.available">2019-11-25</meta:user-defined>
    <meta:user-defined meta:name="DCTERMS.W3CDTF/OVERHEIDop.jaargang">2019</meta:user-defined>
    <meta:user-defined meta:name="OVERHEIDop.publicationIssue">285677</meta:user-defined>
    <meta:user-defined meta:name="OVERHEIDop.betreftRegeling">CVDR629727_1</meta:user-defined>
    <meta:user-defined meta:name="xs:date/OVERHEIDop.startdatum">2020-01-01</meta:user-defined>
    <meta:user-defined meta:name="OVERHEIDop.GmbID/DC.identifier">gmb-2019-285677</meta:user-defined>
    <meta:user-defined meta:name="OVERHEIDop.versieInformatie"/>
  </office:meta>
</office:document-meta>
</file>