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t Want 21, kad. AC, perc. 05342, Groningen – vellen 4 bomen (ontvangstdatum 15-11-2019, dossiernummer 201975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74 584512</meta:user-defined>
    <meta:user-defined meta:name="DC.title">Aanvraag omgevingsvergunning: Nabij Het Want 21, kad. AC, perc. 05342, Groningen – vellen 4 bomen (ontvangstdatum 15-11-2019, dossiernummer 201975175)</meta:user-defined>
    <meta:user-defined meta:name="OVERHEID.PostcodeHuisnummer/OVERHEIDop.postcodeHuisnummer">9733BB 21</meta:user-defined>
    <meta:user-defined meta:name="OVERHEIDop.straatnaam">Het Wan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75</meta:user-defined>
    <meta:user-defined meta:name="OVERHEIDop.GmbID/DC.identifier">gmb-2019-285675</meta:user-defined>
    <meta:user-defined meta:name="OVERHEIDop.versieInformatie"/>
  </office:meta>
</office:document-meta>
</file>