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straat 13, 9711 LA Groningen – vervangen pui en reclame winkelpand (verzenddatum 19-11-2019, dossiernummer 20197264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66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6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6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97 581868</meta:user-defined>
    <meta:user-defined meta:name="DC.title">Verleende omgevingsvergunning: Herestraat 13, 9711 LA Groningen – vervangen pui en reclame winkelpand (verzenddatum 19-11-2019, dossiernummer 201972642)</meta:user-defined>
    <meta:user-defined meta:name="OVERHEID.PostcodeHuisnummer/OVERHEIDop.postcodeHuisnummer">9711LA 13</meta:user-defined>
    <meta:user-defined meta:name="OVERHEIDop.straatnaam">Herestraat</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5668</meta:user-defined>
    <meta:user-defined meta:name="OVERHEIDop.GmbID/DC.identifier">gmb-2019-285668</meta:user-defined>
    <meta:user-defined meta:name="OVERHEIDop.versieInformatie"/>
  </office:meta>
</office:document-meta>
</file>