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brand Bakkerstraat 75a en 77, 9713 HD Groningen – maken doorbraak tussen 2 woningen (verzenddatum 18-11-2019, dossiernummer 2019748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3 582616</meta:user-defined>
    <meta:user-defined meta:name="DC.title">Verleende omgevingsvergunning: Gerbrand Bakkerstraat 75a en 77, 9713 HD Groningen – maken doorbraak tussen 2 woningen (verzenddatum 18-11-2019, dossiernummer 201974834)</meta:user-defined>
    <meta:user-defined meta:name="OVERHEID.PostcodeHuisnummer/OVERHEIDop.postcodeHuisnummer">9713HD 75a</meta:user-defined>
    <meta:user-defined meta:name="OVERHEIDop.straatnaam">Gerbrand Bakker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7</meta:user-defined>
    <meta:user-defined meta:name="OVERHEIDop.GmbID/DC.identifier">gmb-2019-285667</meta:user-defined>
    <meta:user-defined meta:name="OVERHEIDop.versieInformatie"/>
  </office:meta>
</office:document-meta>
</file>