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elingenlaan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1 oktober 2019 met zaaknummer <text:span text:style-name="nadrukvet">M-SLM190335 </text:span>voor het saneren van asbest beplating (bron 4 en 5) op de locatie <text:span text:style-name="nadrukvet">Wielingenlaan 2 in Terneuzen</text:span>.</text:p>
            <text:p text:style-name="common-al">De sloopmelding is op 21 nov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nov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66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6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8611.38 369967.39</meta:user-defined>
    <meta:user-defined meta:name="DC.title">sloopmelding - Wielingenlaan 2 in Terneuzen</meta:user-defined>
    <meta:user-defined meta:name="OVERHEID.PostcodeHuisnummer/OVERHEIDop.postcodeHuisnummer">4535PA 2</meta:user-defined>
    <meta:user-defined meta:name="OVERHEIDop.straatnaam">Wielingenlaan</meta:user-defined>
    <meta:user-defined meta:name="OVERHEIDop.woonplaats">Terneu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665</meta:user-defined>
    <meta:user-defined meta:name="OVERHEIDop.GmbID/DC.identifier">gmb-2019-285665</meta:user-defined>
    <meta:user-defined meta:name="OVERHEIDop.versieInformatie"/>
  </office:meta>
</office:document-meta>
</file>