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79, 9737 XC Groningen – vellen 1 boom (oostenrijkse den) (ontvangstdatum 03-11-2019, dossiernummer 201974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84 585603</meta:user-defined>
    <meta:user-defined meta:name="DC.title">Aanvraag omgevingsvergunning: Mudaheerd 79, 9737 XC Groningen – vellen 1 boom (oostenrijkse den) (ontvangstdatum 03-11-2019, dossiernummer 201974930)</meta:user-defined>
    <meta:user-defined meta:name="OVERHEID.PostcodeHuisnummer/OVERHEIDop.postcodeHuisnummer">9737XC 79</meta:user-defined>
    <meta:user-defined meta:name="OVERHEIDop.straatnaam">Mudaheer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63</meta:user-defined>
    <meta:user-defined meta:name="OVERHEIDop.GmbID/DC.identifier">gmb-2019-285663</meta:user-defined>
    <meta:user-defined meta:name="OVERHEIDop.versieInformatie"/>
  </office:meta>
</office:document-meta>
</file>