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62, 9722 KM Groningen – vellen 1 boom (eik in achtertuin) (verzenddatum 18-11-2019, dossiernummer 2019747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6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6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6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59 579749</meta:user-defined>
    <meta:user-defined meta:name="DC.title">Verleende omgevingsvergunning: Beethovenlaan 62, 9722 KM Groningen – vellen 1 boom (eik in achtertuin) (verzenddatum 18-11-2019, dossiernummer 201974792)</meta:user-defined>
    <meta:user-defined meta:name="OVERHEID.PostcodeHuisnummer/OVERHEIDop.postcodeHuisnummer">9722KM 62</meta:user-defined>
    <meta:user-defined meta:name="OVERHEIDop.straatnaam">Beethovenlaan</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61</meta:user-defined>
    <meta:user-defined meta:name="OVERHEIDop.GmbID/DC.identifier">gmb-2019-285661</meta:user-defined>
    <meta:user-defined meta:name="OVERHEIDop.versieInformatie"/>
  </office:meta>
</office:document-meta>
</file>