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ukkenstraat 2 en 4, 9715 NV Groningen – transformeren 2 kamerverhuurpanden (5 en 3 kamers) naar 5 zelfstandige wooneenheden (3 en 2 wooneenheden) (ontvangstdatum 19-11-2019, dossiernummer 2019752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6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6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6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56 583600</meta:user-defined>
    <meta:user-defined meta:name="DC.title">Aanvraag omgevingsvergunning: Molukkenstraat 2 en 4, 9715 NV Groningen – transformeren 2 kamerverhuurpanden (5 en 3 kamers) naar 5 zelfstandige wooneenheden (3 en 2 wooneenheden) (ontvangstdatum 19-11-2019, dossiernummer 201975217)</meta:user-defined>
    <meta:user-defined meta:name="OVERHEID.PostcodeHuisnummer/OVERHEIDop.postcodeHuisnummer">9715NV 4</meta:user-defined>
    <meta:user-defined meta:name="OVERHEIDop.straatnaam">Molukkenstraat</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660</meta:user-defined>
    <meta:user-defined meta:name="OVERHEIDop.GmbID/DC.identifier">gmb-2019-285660</meta:user-defined>
    <meta:user-defined meta:name="OVERHEIDop.versieInformatie"/>
  </office:meta>
</office:document-meta>
</file>