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lkweg 1, 9718 EP Groningen – onderhoud buitenschil pand 'kasteel', betreft schilderwerk kozijnen, onderhoud leibedekking, herstel bouwkundige scheuren, plaatselijk herstel en onderhoud voegwerk, verduurzaming deels begane grond enkel glas naar monumentaal glas</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5659</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659</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659</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978 581855</meta:user-defined>
    <meta:user-defined meta:name="DC.title">Aanvraag omgevingsvergunning: Melkweg 1, 9718 EP Groningen – onderhoud buitenschil pand 'kasteel', betreft schilderwerk kozijnen, onderhoud leibedekking, herstel bouwkundige scheuren, plaatselijk herstel en onderhoud voegwerk, verduurzaming deels begane grond enkel glas naar monumentaal glas</meta:user-defined>
    <meta:user-defined meta:name="OVERHEID.PostcodeHuisnummer/OVERHEIDop.postcodeHuisnummer">9718EP 1</meta:user-defined>
    <meta:user-defined meta:name="OVERHEIDop.straatnaam">Melkweg</meta:user-defined>
    <meta:user-defined meta:name="OVERHEIDop.woonplaats">Groningen</meta:user-defined>
    <meta:user-defined meta:name="DCTERMS.W3CDTF/DCTERMS.available">2019-11-27</meta:user-defined>
    <meta:user-defined meta:name="DCTERMS.W3CDTF/OVERHEIDop.jaargang">2019</meta:user-defined>
    <meta:user-defined meta:name="OVERHEIDop.publicationIssue">285659</meta:user-defined>
    <meta:user-defined meta:name="OVERHEIDop.GmbID/DC.identifier">gmb-2019-285659</meta:user-defined>
    <meta:user-defined meta:name="OVERHEIDop.versieInformatie"/>
  </office:meta>
</office:document-meta>
</file>